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0d667a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Arial" style:text-underline-style="none" fo:font-weight="normal" officeooo:rsid="00085727" officeooo:paragraph-rsid="000d667a" style:font-weight-asian="normal" style:font-name-complex="Arial1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d667a"/>
    </style:style>
    <style:style style:name="P6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7" style:family="paragraph" style:parent-style-name="Standard">
      <style:text-properties style:font-name="Arial" officeooo:rsid="0019039d" officeooo:paragraph-rsid="002e5255" style:font-name-complex="Arial1"/>
    </style:style>
    <style:style style:name="P8" style:family="paragraph" style:parent-style-name="Standard">
      <style:text-properties style:font-name="Arial" officeooo:rsid="0012b58e" officeooo:paragraph-rsid="0013cc23" style:font-name-complex="Arial1"/>
    </style:style>
    <style:style style:name="P9" style:family="paragraph" style:parent-style-name="Standard">
      <style:text-properties style:font-name="Arial" officeooo:rsid="0022a60f" officeooo:paragraph-rsid="0022a60f" style:font-name-complex="Arial1"/>
    </style:style>
    <style:style style:name="P10" style:family="paragraph" style:parent-style-name="Standard">
      <style:text-properties style:font-name="Arial" officeooo:rsid="00102b33" officeooo:paragraph-rsid="002e5255" style:font-name-complex="Arial1"/>
    </style:style>
    <style:style style:name="P11" style:family="paragraph" style:parent-style-name="Standard">
      <style:text-properties style:font-name="Arial" officeooo:rsid="00102b33" officeooo:paragraph-rsid="002f88c9" style:font-name-complex="Arial1"/>
    </style:style>
    <style:style style:name="P12" style:family="paragraph" style:parent-style-name="Standard">
      <style:text-properties style:font-name="Arial" officeooo:rsid="002f88c9" officeooo:paragraph-rsid="002f88c9" style:font-name-complex="Arial1"/>
    </style:style>
    <style:style style:name="P13" style:family="paragraph" style:parent-style-name="Standard">
      <style:text-properties style:font-name="Arial" officeooo:rsid="00302459" officeooo:paragraph-rsid="00302459" style:font-name-complex="Arial1"/>
    </style:style>
    <style:style style:name="P14" style:family="paragraph" style:parent-style-name="Standard">
      <style:text-properties style:font-name="Arial" officeooo:rsid="0030f498" officeooo:paragraph-rsid="0030f498" style:font-name-complex="Arial1"/>
    </style:style>
    <style:style style:name="P15" style:family="paragraph" style:parent-style-name="Standard">
      <style:text-properties style:font-name="Arial" officeooo:rsid="0030f498" officeooo:paragraph-rsid="00344891" style:font-name-complex="Arial1"/>
    </style:style>
    <style:style style:name="P16" style:family="paragraph" style:parent-style-name="Standard">
      <style:text-properties style:font-name="Arial" officeooo:rsid="00344891" officeooo:paragraph-rsid="00344891" style:font-name-complex="Arial1"/>
    </style:style>
    <style:style style:name="P17" style:family="paragraph" style:parent-style-name="Standard">
      <style:text-properties style:font-name="Arial" officeooo:rsid="00351dcc" officeooo:paragraph-rsid="00351dcc" style:font-name-complex="Arial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T1" style:family="text">
      <style:text-properties officeooo:rsid="000efe72"/>
    </style:style>
    <style:style style:name="T2" style:family="text">
      <style:text-properties officeooo:rsid="0013cc23"/>
    </style:style>
    <style:style style:name="T3" style:family="text">
      <style:text-properties officeooo:rsid="00163ae7"/>
    </style:style>
    <style:style style:name="T4" style:family="text">
      <style:text-properties officeooo:rsid="001a8247"/>
    </style:style>
    <style:style style:name="T5" style:family="text">
      <style:text-properties officeooo:rsid="001b8dbb"/>
    </style:style>
    <style:style style:name="T6" style:family="text">
      <style:text-properties fo:font-size="14pt" style:font-size-asian="14pt" style:font-name-complex="Arial1" style:font-size-complex="14pt"/>
    </style:style>
    <style:style style:name="T7" style:family="text">
      <style:text-properties fo:font-size="14pt" officeooo:rsid="00085727" style:font-size-asian="14pt" style:font-name-complex="Arial1" style:font-size-complex="14pt"/>
    </style:style>
    <style:style style:name="T8" style:family="text">
      <style:text-properties fo:font-size="14pt" officeooo:rsid="002dd89f" style:font-size-asian="14pt" style:font-name-complex="Arial1" style:font-size-complex="14pt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font-name-complex="Arial1"/>
    </style:style>
    <style:style style:name="T11" style:family="text">
      <style:text-properties officeooo:rsid="00085727" style:font-name-complex="Arial1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normal" officeooo:rsid="00085727" style:font-weight-asian="normal" style:font-name-complex="Arial1" style:font-weight-complex="normal"/>
    </style:style>
    <style:style style:name="T16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17" style:family="text">
      <style:text-properties officeooo:rsid="0022a60f"/>
    </style:style>
    <style:style style:name="T18" style:family="text">
      <style:text-properties officeooo:rsid="00253d70"/>
    </style:style>
    <style:style style:name="T19" style:family="text">
      <style:text-properties officeooo:rsid="00270814"/>
    </style:style>
    <style:style style:name="T20" style:family="text">
      <style:text-properties officeooo:rsid="002e5255"/>
    </style:style>
    <style:style style:name="T21" style:family="text">
      <style:text-properties officeooo:rsid="00325807"/>
    </style:style>
    <style:style style:name="T22" style:family="text">
      <style:text-properties officeooo:rsid="00330268"/>
    </style:style>
    <style:style style:name="T23" style:family="text">
      <style:text-properties officeooo:rsid="00344891"/>
    </style:style>
    <style:style style:name="T24" style:family="text">
      <style:text-properties officeooo:rsid="00351dcc"/>
    </style:style>
    <style:style style:name="T25" style:family="text">
      <style:text-properties officeooo:rsid="00377a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umboldt Amateur Radio Club</text:p>
      <text:p text:style-name="P5"><text:span text:style-name="T6">Meeting Minutes – </text:span><text:span text:style-name="T8">4 October</text:span><text:span text:style-name="T7"> 2022</text:span></text:p>
      <text:p text:style-name="P6"/>
      <text:p text:style-name="P2"><text:span text:style-name="T9">Officers Present:</text:span><text:span text:style-name="T10"> <text:tab/>President: Ben Adams </text:span><text:span text:style-name="T12">KK6SYJ</text:span></text:p>
      <text:p text:style-name="P2"><text:span text:style-name="T13"><text:tab/><text:tab/><text:tab/></text:span><text:span text:style-name="T10">Vice President: </text:span><text:span text:style-name="T11">Gene Bass K6PCS</text:span></text:p>
      <text:p text:style-name="P2"><text:span text:style-name="T10"><text:tab/><text:tab/><text:tab/>Treasurer: <text:s/>Marcy Campbell </text:span><text:span text:style-name="T12">KE6IAU</text:span></text:p>
      <text:p text:style-name="P1"><text:span text:style-name="T14"><text:tab/><text:tab/><text:tab/>Secretary: </text:span><text:span text:style-name="T15">Jaye Inabnit </text:span><text:a xlink:type="simple" xlink:href="mailto:ke6sls@arrl.net" text:style-name="Internet_20_link" text:visited-style-name="Visited_20_Internet_20_Link"><text:span text:style-name="T16">KE6SLS</text:span></text:a></text:p>
      <text:p text:style-name="P3"/>
      <text:p text:style-name="P4">HARC's president Ben Adams KK6SYJ chaired this month’s meeting and called the meeting to order at 7:<text:span text:style-name="T18">04</text:span>pm at <text:span text:style-name="T4">3030 L street</text:span>. The log book was passed for all hands <text:span text:style-name="T1">to sign in. <text:s/>We had 15 people for this meeting &amp; via zoom. <text:s/>Ben started with an introduction and all attendees introduced themselves.</text:span></text:p>
      <text:p text:style-name="P4"/>
      <text:p text:style-name="P7">Jaye ke6sls asked if there were any changes for the Minutes from <text:span text:style-name="T5">for</text:span> <text:span text:style-name="T20">September. <text:s/>A motion was made &amp; seconded to accept the minutes as posted on the HARC Email reflector.</text:span></text:p>
      <text:p text:style-name="P7"/>
      <text:p text:style-name="P12">HARC has created a new Silent Key Equipment Plan and this plan will be added to the HARC website to assist people that need to clear out radio equipment owned by deceased hams.</text:p>
      <text:p text:style-name="P7"/>
      <text:p text:style-name="P11">Marci ke6iau gave the treasurer's report. <text:s/><text:span text:style-name="T19">Beg: Bal: $3497.89, Income $278.00, End Bal: $3775.89.</text:span></text:p>
      <text:p text:style-name="P10"/>
      <text:p text:style-name="P13">Create Standard Operation Procedures for our COM trailer &amp; Equipment trailer. <text:s/>These will be short check off lists for Moving, Use, Stowage. <text:s/>Anthony kg6lhw is working on this.</text:p>
      <text:p text:style-name="P13"/>
      <text:p text:style-name="P13">Don wa6nbg gave an update for VHF Winlink, the router has been installed! <text:s/>However, the computer they were issued will need security updates for county which is underway. <text:s/>This will ultimately yield ability to remote radios on roof of courthouse and eliminate 100's of feet of lossy coax and the radios will be remotely controlled.</text:p>
      <text:p text:style-name="P13"/>
      <text:p text:style-name="P14">Winlink Wednesday Net continues to grow. <text:s/>View the website where the calendar gives weekly details for participants: <text:a xlink:type="simple" xlink:href="https://humboldtwinlinkwednesday.net/" text:style-name="Internet_20_link" text:visited-style-name="Visited_20_Internet_20_Link">https://humboldtwinlinkwednesday.net/</text:a></text:p>
      <text:p text:style-name="P14"/>
      <text:p text:style-name="P14">Ben kk6syj is encouraging our members to assume Net Control Duties for the HARC net on Wednesdays at 7:00pm.</text:p>
      <text:p text:style-name="P14"/>
      <text:p text:style-name="P14">Upcoming events:</text:p>
      <text:p text:style-name="P14"/>
      <text:p text:style-name="P14">* Taco Fest, Bear River Casino October 15, 10AM to 4PM. <text:s/>The casino is offering to buy a new repeater for our club for helping them during this event. <text:s/>Contact Gene k6pcs at <text:a xlink:type="simple" xlink:href="mailto:hbf1cert@gmail.com" text:style-name="Internet_20_link" text:visited-style-name="Visited_20_Internet_20_Link">hbf1cert@gmail.com</text:a> or text 707-599-6500. <text:s/><text:span text:style-name="T21">A motion was made, seconded and passed to accept this donation.</text:span></text:p>
      <text:p text:style-name="P14"/>
      <text:p text:style-name="P14">* <text:span text:style-name="T21">There will be a drill for the Great California Shake-Out, Saturday October 8 at 11AM on HF. <text:s/>Peter w6ies is coordinating this effort.</text:span></text:p>
      <text:p text:style-name="P14"/>
      <text:p text:style-name="P14">* <text:span text:style-name="T22">Humboldt Redwoods Marathon, October 9. <text:s/>Communicators needed for this event, please contact Don ke6hec.</text:span></text:p>
      <text:p text:style-name="P14"/>
      <text:p text:style-name="P15"><text:soft-page-break/>* <text:span text:style-name="T23">The Great California Shake-Out will be on Thursday, October 20 at 10:20AM. <text:s/>If you are going to participate, please contact Peter w6ies at </text:span><text:a xlink:type="simple" xlink:href="mailto:pesko99@gmail.com" text:style-name="Internet_20_link" text:visited-style-name="Visited_20_Internet_20_Link"><text:span text:style-name="T23">pesko99@gmail.com</text:span></text:a><text:span text:style-name="T23">.</text:span></text:p>
      <text:p text:style-name="P15"/>
      <text:p text:style-name="P16">Jaye ke6sls reported using 10M FM repeater and talking with Canadian stations. <text:s/>Later worked Cuba and Belgium, and sent messages on WL2K! <text:s/>The bands are OPEN and waiting for you to enjoy. <text:s/>Jaye wins the DX for the month. <text:s/>Matt wins the most QSO's for the month.</text:p>
      <text:p text:style-name="P16"/>
      <text:p text:style-name="P17">Jaye was also lucky enough to work Rus nq6f on Morse code. <text:s/>This was Rus' first, over the air, CW contact. <text:s/>Rus has an outstanding fist.</text:p>
      <text:p text:style-name="P16"/>
      <text:p text:style-name="P16">Past Events:</text:p>
      <text:p text:style-name="P16"/>
      <text:p text:style-name="P16">* Blue Lake Bike Race was coordinated by Ben kk6syj. <text:s/>This was a long event, from 8am to 5pm. <text:s/>Included food &amp; swag. <text:s/>They also donated $500 to HARC for the help! <text:s/>Ben reported they used UHF very successfully this year.</text:p>
      <text:p text:style-name="P16"/>
      <text:p text:style-name="P16">* Jaye was at the FWRA Picnic in Rio Dell and reported outstanding weather and a fair turn out of hams. <text:s/>Jaye won the cash raffle then donated it back to FWRA.</text:p>
      <text:p text:style-name="P16"/>
      <text:p text:style-name="P16">* Don ke6hec reported <text:span text:style-name="T24">on </text:span>theTour of the Unknown Coast <text:span text:style-name="T24">&amp; Tri-kids Triathalon. <text:s/>Will sent details later.</text:span></text:p>
      <text:p text:style-name="P16"/>
      <text:p text:style-name="P17">Agenda Additions:</text:p>
      <text:p text:style-name="P17"/>
      <text:p text:style-name="P17">Jaye ke6sls reported that HARC finally had two official board meetings! <text:s/>During the second meeting, Seer km6<text:span text:style-name="T25">m</text:span>wo is working on getting MS Office 365 suite for our use, for free, as a 501c3. <text:s/>Seer has been busy bringing this to reality. <text:s/>Thank you Seer! <text:s/>This will greatly assist HARC's efforts in the future.</text:p>
      <text:p text:style-name="P17"/>
      <text:p text:style-name="P8"><text:span text:style-name="T3">Ben </text:span>a<text:span text:style-name="T2">d</text:span>journed <text:span text:style-name="T2">t</text:span>he meeting at 8:<text:span text:style-name="T24">13</text:span>pm<text:span text:style-name="T17">.</text:span></text:p>
      <text:p text:style-name="P8"/>
      <text:p text:style-name="P9">Submitted by Jaye ke6sls, secretary H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10-12T08:53:20.199586054</dc:date>
    <meta:editing-duration>PT2H33M23S</meta:editing-duration>
    <meta:editing-cycles>28</meta:editing-cycles>
    <meta:generator>LibreOffice/5.0.3.2$Linux_X86_64 LibreOffice_project/00m0$Build-2</meta:generator>
    <meta:document-statistic meta:table-count="0" meta:image-count="0" meta:object-count="0" meta:page-count="2" meta:paragraph-count="29" meta:word-count="624" meta:character-count="3698" meta:non-whitespace-character-count="3060"/>
  </office:meta>
</office:document-meta>
</file>