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style:font-name="Arial" officeooo:paragraph-rsid="000d667a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d667a"/>
    </style:style>
    <style:style style:name="P6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7" style:family="paragraph" style:parent-style-name="Standard">
      <style:text-properties style:font-name="Arial" officeooo:rsid="0019039d" officeooo:paragraph-rsid="000efe72" style:font-name-complex="Arial1"/>
    </style:style>
    <style:style style:name="P8" style:family="paragraph" style:parent-style-name="Standard">
      <style:text-properties style:font-name="Arial" officeooo:rsid="0019039d" officeooo:paragraph-rsid="001b8dbb" style:font-name-complex="Arial1"/>
    </style:style>
    <style:style style:name="P9" style:family="paragraph" style:parent-style-name="Standard">
      <style:text-properties style:font-name="Arial" officeooo:rsid="0012b58e" officeooo:paragraph-rsid="0013cc23" style:font-name-complex="Arial1"/>
    </style:style>
    <style:style style:name="P10" style:family="paragraph" style:parent-style-name="Standard">
      <style:text-properties style:font-name="Arial" officeooo:rsid="0022a60f" officeooo:paragraph-rsid="0022a60f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P12" style:family="paragraph" style:parent-style-name="Standard">
      <style:text-properties style:font-name="Arial" officeooo:rsid="00102b33" officeooo:paragraph-rsid="00270814" style:font-name-complex="Arial1"/>
    </style:style>
    <style:style style:name="P13" style:family="paragraph" style:parent-style-name="Standard">
      <style:text-properties style:font-name="Arial" officeooo:rsid="0019039d" officeooo:paragraph-rsid="000efe72" style:font-name-complex="Arial1"/>
    </style:style>
    <style:style style:name="P14" style:family="paragraph" style:parent-style-name="Standard">
      <style:text-properties style:font-name="Arial" officeooo:rsid="0019039d" officeooo:paragraph-rsid="001b8dbb" style:font-name-complex="Arial1"/>
    </style:style>
    <style:style style:name="P15" style:family="paragraph" style:parent-style-name="Standard">
      <style:text-properties style:font-name="Arial" officeooo:rsid="0019039d" officeooo:paragraph-rsid="002c60a1" style:font-name-complex="Arial1"/>
    </style:style>
    <style:style style:name="P16" style:family="paragraph" style:parent-style-name="Standard">
      <style:text-properties style:font-name="Arial" officeooo:rsid="002849c9" officeooo:paragraph-rsid="002849c9" style:font-name-complex="Arial1"/>
    </style:style>
    <style:style style:name="P17" style:family="paragraph" style:parent-style-name="Standard">
      <style:text-properties style:font-name="Arial" officeooo:rsid="0028654e" officeooo:paragraph-rsid="0028654e" style:font-name-complex="Arial1"/>
    </style:style>
    <style:style style:name="P18" style:family="paragraph" style:parent-style-name="Standard">
      <style:text-properties style:font-name="Arial" officeooo:rsid="002a2794" officeooo:paragraph-rsid="002a2794" style:font-name-complex="Arial1"/>
    </style:style>
    <style:style style:name="P19" style:family="paragraph" style:parent-style-name="Standard">
      <style:text-properties style:font-name="Arial" officeooo:rsid="002a2794" officeooo:paragraph-rsid="002a5c7c" style:font-name-complex="Arial1"/>
    </style:style>
    <style:style style:name="P20" style:family="paragraph" style:parent-style-name="Standard">
      <style:text-properties style:font-name="Arial" officeooo:rsid="002b478e" officeooo:paragraph-rsid="002b478e" style:font-name-complex="Arial1"/>
    </style:style>
    <style:style style:name="P21" style:family="paragraph" style:parent-style-name="Standard">
      <style:text-properties style:font-name="Arial" officeooo:rsid="002c60a1" officeooo:paragraph-rsid="002c60a1" style:font-name-complex="Arial1"/>
    </style:style>
    <style:style style:name="P22" style:family="paragraph" style:parent-style-name="Standard">
      <style:text-properties style:font-name="Arial" officeooo:rsid="002cae81" officeooo:paragraph-rsid="002cae81" style:font-name-complex="Arial1"/>
    </style:style>
    <style:style style:name="T1" style:family="text">
      <style:text-properties officeooo:rsid="000efe72"/>
    </style:style>
    <style:style style:name="T2" style:family="text">
      <style:text-properties officeooo:rsid="0013cc23"/>
    </style:style>
    <style:style style:name="T3" style:family="text">
      <style:text-properties officeooo:rsid="00163ae7"/>
    </style:style>
    <style:style style:name="T4" style:family="text">
      <style:text-properties officeooo:rsid="001a8247"/>
    </style:style>
    <style:style style:name="T5" style:family="text">
      <style:text-properties officeooo:rsid="001b8dbb"/>
    </style:style>
    <style:style style:name="T6" style:family="text">
      <style:text-properties fo:font-size="14pt" style:font-size-asian="14pt" style:font-name-complex="Arial1" style:font-size-complex="14pt"/>
    </style:style>
    <style:style style:name="T7" style:family="text">
      <style:text-properties fo:font-size="14pt" officeooo:rsid="00085727" style:font-size-asian="14pt" style:font-name-complex="Arial1" style:font-size-complex="14pt"/>
    </style:style>
    <style:style style:name="T8" style:family="text">
      <style:text-properties fo:font-size="14pt" officeooo:rsid="00241743" style:font-size-asian="14pt" style:font-name-complex="Arial1" style:font-size-complex="14pt"/>
    </style:style>
    <style:style style:name="T9" style:family="text">
      <style:text-properties style:text-underline-style="solid" style:text-underline-width="auto" style:text-underline-color="font-color" style:font-name-complex="Arial1"/>
    </style:style>
    <style:style style:name="T10" style:family="text">
      <style:text-properties style:font-name-complex="Arial1"/>
    </style:style>
    <style:style style:name="T11" style:family="text">
      <style:text-properties officeooo:rsid="00085727" style:font-name-complex="Arial1"/>
    </style:style>
    <style:style style:name="T12" style:family="text">
      <style:text-properties fo:font-weight="normal" style:font-weight-asian="normal" style:font-name-complex="Arial1" style:font-weight-complex="normal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normal" officeooo:rsid="00085727" style:font-weight-asian="normal" style:font-name-complex="Arial1" style:font-weight-complex="normal"/>
    </style:style>
    <style:style style:name="T16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17" style:family="text">
      <style:text-properties officeooo:rsid="0022a60f"/>
    </style:style>
    <style:style style:name="T18" style:family="text">
      <style:text-properties officeooo:rsid="00253d70"/>
    </style:style>
    <style:style style:name="T19" style:family="text">
      <style:text-properties officeooo:rsid="00270814"/>
    </style:style>
    <style:style style:name="T20" style:family="text">
      <style:text-properties officeooo:rsid="002a2794"/>
    </style:style>
    <style:style style:name="T21" style:family="text">
      <style:text-properties officeooo:rsid="002a5c7c"/>
    </style:style>
    <style:style style:name="T22" style:family="text">
      <style:text-properties officeooo:rsid="002b478e"/>
    </style:style>
    <style:style style:name="T23" style:family="text">
      <style:text-properties officeooo:rsid="002c60a1"/>
    </style:style>
    <style:style style:name="T24" style:family="text">
      <style:text-properties officeooo:rsid="002cae81"/>
    </style:style>
    <style:style style:name="T25" style:family="text">
      <style:text-properties officeooo:rsid="002ce0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umboldt Amateur Radio Club</text:p>
      <text:p text:style-name="P5"><text:span text:style-name="T6">Meeting Minutes – </text:span><text:span text:style-name="T8">6 September</text:span><text:span text:style-name="T7"> 2022</text:span></text:p>
      <text:p text:style-name="P6"/>
      <text:p text:style-name="P2"><text:span text:style-name="T9">Officers Present:</text:span><text:span text:style-name="T10"> <text:tab/>President: Ben Adams </text:span><text:span text:style-name="T12">KK6SYJ</text:span></text:p>
      <text:p text:style-name="P2"><text:span text:style-name="T13"><text:tab/><text:tab/><text:tab/></text:span><text:span text:style-name="T10">Vice President: </text:span><text:span text:style-name="T11">Gene Bass K6PCS</text:span></text:p>
      <text:p text:style-name="P2"><text:span text:style-name="T10"><text:tab/><text:tab/><text:tab/>Treasurer: <text:s/>Marcy Campbell </text:span><text:span text:style-name="T12">KE6IAU</text:span></text:p>
      <text:p text:style-name="P1"><text:span text:style-name="T14"><text:tab/><text:tab/><text:tab/>Secretary: </text:span><text:span text:style-name="T15">Jaye Inabnit </text:span><text:a xlink:type="simple" xlink:href="mailto:ke6sls@arrl.net" text:style-name="Internet_20_link" text:visited-style-name="Visited_20_Internet_20_Link"><text:span text:style-name="T16">KE6SLS</text:span></text:a></text:p>
      <text:p text:style-name="P3"/>
      <text:p text:style-name="P4">HARC's president Ben Adams KK6SYJ chaired this month’s meeting and called the meeting to order at 7:<text:span text:style-name="T18">01</text:span>pm at <text:span text:style-name="T4">3030 L street</text:span>. The log book was passed for all hands <text:span text:style-name="T1">to sign in. <text:s/>We had 16 people for this meeting &amp; via zoom. <text:s/>Ben started with an introduction and all attendees introduced themselves.</text:span></text:p>
      <text:p text:style-name="P4"/>
      <text:p text:style-name="P8">Jaye ke6sls asked if there were any changes for the Minutes from <text:span text:style-name="T5">for</text:span> <text:span text:style-name="T19">August. <text:s/>Gene k6pcs discovered the minutes listed him as president, the minutes were updated and reposted. <text:s/>Ben wanted more info regarding a horse race, however the secretary doesn't know much more than it was called “Redwood horse event” in Redwood state park. <text:s/>The secretary called for a vote to accept the minutes and the members voted to accept the minutes with corrections.</text:span></text:p>
      <text:p text:style-name="P7"/>
      <text:p text:style-name="P16">Ben mentioned the board had it's first meeting of the year. <text:s/>We are working on an “SK” plan to handle radio equipment from hams who have passed away. <text:s/>The board has decided to accept all equipment and sell that equipment to benefit HARC. <text:s/>The board will create a formal plan which will include: a new web page describing how our club will contact those people who request our assistance with formal contact information. <text:s/>Volunteers will assess, collect, store and ready equipment for sale. <text:s/>Members will be notified gear is for sale on our web site. <text:s/>Volunteers will list gear and arrange for payments and shipping of equipment. <text:s/>Both Don ke6hec and Gene k6pcs said they would volunteer for this duty. <text:s/>More information will be made available to our membership as it collimates. </text:p>
      <text:p text:style-name="P7"/>
      <text:p text:style-name="P12">Marci ke6iau gave the treasurer's report. <text:s/><text:span text:style-name="T19">Beg: Bal: $3402.29, Inc Dues <text:s/>$215.00, Exp: QTH. -$119.40, End Bal: $3497.89.</text:span></text:p>
      <text:p text:style-name="P7"/>
      <text:p text:style-name="P17">Don wa6nbg gave an encouraging report that the county IS working on the router that was requested which will enable our OES radios &amp; VHF WL2K radio to be remoted on top of the courthouse, very close to the antennas. <text:s/>144.630 is our VARA FM link frequency.</text:p>
      <text:p text:style-name="P8"/>
      <text:p text:style-name="P17">Matthew kn6cei gave an update on Winlink Wednesday net. <text:s/>He added a trivia check-in for those months with 5 Wednesdays in them.</text:p>
      <text:p text:style-name="P17"/>
      <text:p text:style-name="P18">Ben STRONGLY suggests that members checking into the Wednesday's HARC net consider taking a turn doing NCS duty.</text:p>
      <text:p text:style-name="P17"/>
      <text:p text:style-name="P18">Ben has been working on an AMMO can gps/aprs self contained rig. <text:s/>He also now has a nanoAPRS unit (radio/aprs, 1 watt, tiny.) <text:s/>John kn6kfo reported his remodel of is radio shack is nearing completion. <text:s/></text:p>
      <text:p text:style-name="P17"/>
      <text:p text:style-name="P18">This month's DX included Jaye ke6sls, worked Hawaii for WWN, as well as Alaska &amp; Hawaii on 75m phone. <text:s/>Gene worked around 75 contacts in August.</text:p>
      <text:p text:style-name="P18"/>
      <text:p text:style-name="P18"><text:soft-page-break/>There will be no HARC presence at the Cuneo Creek event.</text:p>
      <text:p text:style-name="P18"/>
      <text:p text:style-name="P18">Ben is heading up Blue Lake bike event which includes FOOD &amp; SWAG on September 10th. <text:s/>He still needs a few more communicators.</text:p>
      <text:p text:style-name="P18"/>
      <text:p text:style-name="P20"><text:span text:style-name="T23">O</text:span>ur FWRA <text:span text:style-name="T23">annual</text:span> Picnic is this Sunday, 11 September at Rio Del Fireman's Park. <text:s/><text:span text:style-name="T23">Kicks off about 10AM. <text:s/>Bring your food, money, and gear you would like to sell.</text:span></text:p>
      <text:p text:style-name="P18"/>
      <text:p text:style-name="P18">Don ke6hec is heading up the Tour of the Unknown Coast, September 17 and still needs communicators.</text:p>
      <text:p text:style-name="P18"/>
      <text:p text:style-name="P19">Don ke6hec is <text:span text:style-name="T21">also looking for communicators for the Tri-Kids triathlon in Arcata, September 18 and is looking for </text:span>communicators.</text:p>
      <text:p text:style-name="P19"/>
      <text:p text:style-name="P20"><text:span text:style-name="T20">Don ke6hec </text:span>reported on the upcoming Humboldt Redwoods marathon ,October 9. <text:s/></text:p>
      <text:p text:style-name="P20"/>
      <text:p text:style-name="P20">Ben is looking for persons to <text:span text:style-name="T25">present</text:span> ham radio to our Cub Scout Pack 4028 as they requested our help for the Jamboree on the Air (JOTA), However, they request just one day between 14-16 October. <text:s/>If you would like to support this pack and willing to demonstrate amateur radio, please contact Ben soonest.</text:p>
      <text:p text:style-name="P20"/>
      <text:p text:style-name="P20">Greg kj6oui reported the Great California Shake-Out is October <text:span text:style-name="T23">2</text:span>0 at 10:20<text:span text:style-name="T23">AM.</text:span></text:p>
      <text:p text:style-name="P17"/>
      <text:p text:style-name="P21">Ben reported he was heading up the REER horse ride <text:span text:style-name="T24">at Orick </text:span>which was August 13. <text:s/>HOWEVER, covid-19 claimed his health, but Greg <text:s/><text:span text:style-name="T22">kj6oui, </text:span>Aleda kk6yjb, &amp; Anthony kg6lhw handled the communications. <text:s/>Thanks also to Steve kk6mpv for bringing up the communication rig.</text:p>
      <text:p text:style-name="P21"/>
      <text:p text:style-name="P22">Marci is seeking donations from our members to support our repeater replacement at Rainbow Ridge.</text:p>
      <text:p text:style-name="P22"/>
      <text:p text:style-name="P22">Jaye ke6sls will be working with David ke6ceh to put final minutes on our web site.</text:p>
      <text:p text:style-name="P21"/>
      <text:p text:style-name="P22">Gene k6pcs will move forward with business sponsorships. <text:s/>We will add a new page on our web site for this and he also printed up hand-outs for same.</text:p>
      <text:p text:style-name="P22"/>
      <text:p text:style-name="P22">A suggestion was made to bring back our monthly raffle for HARC meetings.</text:p>
      <text:p text:style-name="P15"/>
      <text:p text:style-name="P9"><text:span text:style-name="T3">Ben </text:span>a<text:span text:style-name="T2">d</text:span>journed <text:span text:style-name="T2">t</text:span>he meeting at 8:<text:span text:style-name="T24">05</text:span>pm and <text:span text:style-name="T17">the swap meet began.</text:span></text:p>
      <text:p text:style-name="P9"/>
      <text:p text:style-name="P10">Submitted by Jaye ke6sls, secretary H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09-09T14:30:54.187399080</dc:date>
    <meta:editing-duration>PT1H54M2S</meta:editing-duration>
    <meta:editing-cycles>19</meta:editing-cycles>
    <meta:generator>LibreOffice/5.0.3.2$Linux_X86_64 LibreOffice_project/00m0$Build-2</meta:generator>
    <meta:document-statistic meta:table-count="0" meta:image-count="0" meta:object-count="0" meta:page-count="2" meta:paragraph-count="30" meta:word-count="762" meta:character-count="4483" meta:non-whitespace-character-count="3706"/>
  </office:meta>
</office:document-meta>
</file>