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indent="-0.5in" style:auto-text-indent="false"/>
      <style:text-properties officeooo:paragraph-rsid="000d667a"/>
    </style:style>
    <style:style style:name="P2" style:family="paragraph" style:parent-style-name="Standard">
      <style:paragraph-properties fo:margin-left="0.5in" fo:margin-right="0in" fo:text-indent="-0.5in" style:auto-text-indent="false"/>
      <style:text-properties style:font-name="Arial" officeooo:paragraph-rsid="000d667a"/>
    </style:style>
    <style:style style:name="P3" style:family="paragraph" style:parent-style-name="Standard">
      <style:paragraph-properties fo:margin-left="0.5in" fo:margin-right="0in" fo:text-indent="-0.5in" style:auto-text-indent="false"/>
      <style:text-properties style:font-name="Arial" style:text-underline-style="none" fo:font-weight="normal" officeooo:rsid="00085727" officeooo:paragraph-rsid="000d667a" style:font-weight-asian="normal" style:font-name-complex="Arial1" style:font-weight-complex="normal"/>
    </style:style>
    <style:style style:name="P4" style:family="paragraph" style:parent-style-name="Standard">
      <style:paragraph-properties fo:margin-left="0.5in" fo:margin-right="0in" fo:text-indent="-0.5in" style:auto-text-indent="false"/>
      <style:text-properties style:font-name="Arial" officeooo:paragraph-rsid="0026683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0d667a"/>
    </style:style>
    <style:style style:name="P7" style:family="paragraph" style:parent-style-name="Standard">
      <style:text-properties style:font-name="Arial" fo:font-size="10pt" officeooo:paragraph-rsid="000d667a" style:font-size-asian="10pt" style:font-name-complex="Arial1" style:font-size-complex="10pt"/>
    </style:style>
    <style:style style:name="P8" style:family="paragraph" style:parent-style-name="Standard">
      <style:text-properties style:font-name="Arial" officeooo:rsid="0019039d" officeooo:paragraph-rsid="000efe72" style:font-name-complex="Arial1"/>
    </style:style>
    <style:style style:name="P9" style:family="paragraph" style:parent-style-name="Standard">
      <style:text-properties style:font-name="Arial" officeooo:rsid="0019039d" officeooo:paragraph-rsid="001b8dbb" style:font-name-complex="Arial1"/>
    </style:style>
    <style:style style:name="P10" style:family="paragraph" style:parent-style-name="Standard">
      <style:text-properties style:font-name="Arial" officeooo:rsid="0019039d" officeooo:paragraph-rsid="001e8006" style:font-name-complex="Arial1"/>
    </style:style>
    <style:style style:name="P11" style:family="paragraph" style:parent-style-name="Standard">
      <style:text-properties style:font-name="Arial" officeooo:rsid="0019039d" officeooo:paragraph-rsid="0028bb21" style:font-name-complex="Arial1"/>
    </style:style>
    <style:style style:name="P12" style:family="paragraph" style:parent-style-name="Standard">
      <style:text-properties style:font-name="Arial" officeooo:rsid="001186d8" officeooo:paragraph-rsid="001d0db5" style:font-name-complex="Arial1"/>
    </style:style>
    <style:style style:name="P13" style:family="paragraph" style:parent-style-name="Standard">
      <style:text-properties style:font-name="Arial" officeooo:rsid="001186d8" officeooo:paragraph-rsid="001f3840" style:font-name-complex="Arial1"/>
    </style:style>
    <style:style style:name="P14" style:family="paragraph" style:parent-style-name="Standard">
      <style:text-properties style:font-name="Arial" officeooo:rsid="0012b58e" officeooo:paragraph-rsid="001f3840" style:font-name-complex="Arial1"/>
    </style:style>
    <style:style style:name="P15" style:family="paragraph" style:parent-style-name="Standard">
      <style:text-properties style:font-name="Arial" officeooo:rsid="001f3840" officeooo:paragraph-rsid="001f3840" style:font-name-complex="Arial1"/>
    </style:style>
    <style:style style:name="P16" style:family="paragraph" style:parent-style-name="Standard">
      <style:text-properties style:font-name="Arial" officeooo:rsid="0022a60f" officeooo:paragraph-rsid="0022a60f" style:font-name-complex="Arial1"/>
    </style:style>
    <style:style style:name="P17" style:family="paragraph" style:parent-style-name="Standard">
      <style:text-properties style:font-name="Arial" officeooo:rsid="00272389" officeooo:paragraph-rsid="00272389" style:font-name-complex="Arial1"/>
    </style:style>
    <style:style style:name="P18" style:family="paragraph" style:parent-style-name="Standard">
      <style:text-properties style:font-name="Arial" officeooo:rsid="00272389" officeooo:paragraph-rsid="0028bb21" style:font-name-complex="Arial1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officeooo:paragraph-rsid="000d667a" style:font-size-asian="14pt" style:font-weight-asian="bold" style:font-name-complex="Arial1" style:font-size-complex="14pt"/>
    </style:style>
    <style:style style:name="P20" style:family="paragraph" style:parent-style-name="Standard">
      <style:text-properties style:font-name="Arial" officeooo:rsid="0026683d" officeooo:paragraph-rsid="0028bb21" style:font-name-complex="Arial1"/>
    </style:style>
    <style:style style:name="P21" style:family="paragraph" style:parent-style-name="Standard">
      <style:text-properties style:font-name="Arial" officeooo:rsid="00109550" officeooo:paragraph-rsid="0028d841" style:font-name-complex="Arial1"/>
    </style:style>
    <style:style style:name="P22" style:family="paragraph" style:parent-style-name="Standard">
      <style:text-properties style:font-name="Arial" officeooo:paragraph-rsid="0029300b"/>
    </style:style>
    <style:style style:name="P23" style:family="paragraph" style:parent-style-name="Standard">
      <style:text-properties officeooo:paragraph-rsid="0028d841"/>
    </style:style>
    <style:style style:name="T1" style:family="text">
      <style:text-properties officeooo:rsid="000efe72"/>
    </style:style>
    <style:style style:name="T2" style:family="text">
      <style:text-properties officeooo:rsid="001a8247"/>
    </style:style>
    <style:style style:name="T3" style:family="text">
      <style:text-properties officeooo:rsid="001b8dbb"/>
    </style:style>
    <style:style style:name="T4" style:family="text">
      <style:text-properties fo:font-size="14pt" style:font-size-asian="14pt" style:font-name-complex="Arial1" style:font-size-complex="14pt"/>
    </style:style>
    <style:style style:name="T5" style:family="text">
      <style:text-properties fo:font-size="14pt" officeooo:rsid="0018a0f8" style:font-size-asian="14pt" style:font-name-complex="Arial1" style:font-size-complex="14pt"/>
    </style:style>
    <style:style style:name="T6" style:family="text">
      <style:text-properties fo:font-size="14pt" officeooo:rsid="00085727" style:font-size-asian="14pt" style:font-name-complex="Arial1" style:font-size-complex="14pt"/>
    </style:style>
    <style:style style:name="T7" style:family="text">
      <style:text-properties fo:font-size="14pt" officeooo:rsid="00251824" style:font-size-asian="14pt" style:font-name-complex="Arial1" style:font-size-complex="14pt"/>
    </style:style>
    <style:style style:name="T8" style:family="text">
      <style:text-properties style:text-underline-style="solid" style:text-underline-width="auto" style:text-underline-color="font-color" style:font-name-complex="Arial1"/>
    </style:style>
    <style:style style:name="T9" style:family="text">
      <style:text-properties style:font-name-complex="Arial1"/>
    </style:style>
    <style:style style:name="T10" style:family="text">
      <style:text-properties fo:font-weight="normal" style:font-weight-asian="normal" style:font-name-complex="Arial1" style:font-weight-complex="normal"/>
    </style:style>
    <style:style style:name="T11" style:family="text">
      <style:text-properties fo:font-weight="normal" officeooo:rsid="00085727" style:font-weight-asian="normal" style:font-name-complex="Arial1" style:font-weight-complex="normal"/>
    </style:style>
    <style:style style:name="T12" style:family="text">
      <style:text-properties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officeooo:rsid="00102b33" style:font-name-complex="Arial1"/>
    </style:style>
    <style:style style:name="T15" style:family="text">
      <style:text-properties style:font-name="Arial" officeooo:rsid="0028d841" style:font-name-complex="Arial1"/>
    </style:style>
    <style:style style:name="T16" style:family="text">
      <style:text-properties style:font-name="Arial" fo:font-weight="normal" officeooo:rsid="00085727" style:font-weight-asian="normal" style:font-name-complex="Arial1" style:font-weight-complex="normal"/>
    </style:style>
    <style:style style:name="T17" style:family="text">
      <style:text-properties style:font-name="Arial" style:text-underline-style="none" fo:font-weight="normal" officeooo:rsid="00085727" style:font-weight-asian="normal" style:font-name-complex="Arial1" style:font-weight-complex="normal"/>
    </style:style>
    <style:style style:name="T18" style:family="text">
      <style:text-properties officeooo:rsid="001e8006"/>
    </style:style>
    <style:style style:name="T19" style:family="text">
      <style:text-properties officeooo:rsid="0026683d"/>
    </style:style>
    <style:style style:name="T20" style:family="text">
      <style:text-properties officeooo:rsid="00272389"/>
    </style:style>
    <style:style style:name="T21" style:family="text">
      <style:text-properties officeooo:rsid="0028bb21"/>
    </style:style>
    <style:style style:name="T22" style:family="text">
      <style:text-properties officeooo:rsid="0028d841"/>
    </style:style>
    <style:style style:name="T23" style:family="text">
      <style:text-properties officeooo:rsid="002930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Humboldt Amateur Radio Club</text:p>
      <text:p text:style-name="P6"><text:span text:style-name="T4">Meeting Minutes – </text:span><text:span text:style-name="T7">2</text:span><text:span text:style-name="T5"> </text:span><text:span text:style-name="T7">August</text:span><text:span text:style-name="T6"> 2022</text:span></text:p>
      <text:p text:style-name="P7"/>
      <text:p text:style-name="P4"><text:span text:style-name="T8">Officers Present:</text:span><text:span text:style-name="T9"> <text:tab/></text:span><text:span text:style-name="T10">Vice President: </text:span><text:span text:style-name="T11">Gene Bass K6PCS</text:span><text:span text:style-name="T12"><text:tab/><text:tab/><text:tab/></text:span></text:p>
      <text:p text:style-name="P2"><text:span text:style-name="T9"><text:tab/><text:tab/><text:tab/>Treasurer: <text:s/>Marcy Campbell </text:span><text:span text:style-name="T10">KE6IAU</text:span></text:p>
      <text:p text:style-name="P1"><text:span text:style-name="T13"><text:tab/><text:tab/><text:tab/>Secretary: </text:span><text:span text:style-name="T16">Jaye Inabnit </text:span><text:a xlink:type="simple" xlink:href="mailto:ke6sls@arrl.net" text:style-name="Internet_20_link" text:visited-style-name="Visited_20_Internet_20_Link"><text:span text:style-name="T17">KE6SLS</text:span></text:a></text:p>
      <text:p text:style-name="P3"/>
      <text:p text:style-name="P22">HARC's president <text:span text:style-name="T11">Gene Bass K6PCS </text:span>chaired this month’s meeting and called the meeting to order at 7:<text:span text:style-name="T19">03</text:span>pm at <text:span text:style-name="T2">3030 L street</text:span>. The log book was passed for all hands <text:span text:style-name="T1">to sign in. <text:s/>We had 18 people for this meeting, including hams attending via zoom. <text:s/></text:span><text:span text:style-name="T11">Gene</text:span><text:span text:style-name="T1"> started with an introduction and all attendees introduced themselves.</text:span></text:p>
      <text:p text:style-name="P5"/>
      <text:p text:style-name="P9">Jaye ke6sls asked if there were any changes for the Minutes from <text:span text:style-name="T3">for</text:span> <text:span text:style-name="T19">July. <text:s/>None noted. <text:s/>A m</text:span>otion was brought forward to accept the minutes by <text:span text:style-name="T19">David kn6ceh </text:span>&amp; seconded by <text:span text:style-name="T19">Howard kb6nn</text:span>. <text:s/><text:span text:style-name="T3">Those present voted to accept the minutes as posted in the HARC Email reflector.</text:span></text:p>
      <text:p text:style-name="P8"/>
      <text:p text:style-name="P23"><text:span text:style-name="T14">Marci ke6iau gave the treasurer's report. <text:s/>Marci </text:span><text:span text:style-name="T15">had two reports for this month's meeting: <text:s/>For June, the beginning balance was </text:span>$2927.29 <text:span text:style-name="T22">with </text:span>$375.00 <text:span text:style-name="T22">income for a ending balance of </text:span>$3302.19.</text:p>
      <text:p text:style-name="P23"><text:span text:style-name="T15">For July, the beginning balance was $3302.19 with $100.00 income for a ending balance of $3402.29.</text:span></text:p>
      <text:p text:style-name="P21"/>
      <text:p text:style-name="P12">Matthew kn6cei <text:span text:style-name="T19">reported he picked up a new station for Winlink Wednesday Net from Pennsylvania!</text:span></text:p>
      <text:p text:style-name="P8"/>
      <text:p text:style-name="P10"><text:span text:style-name="T19">Randy kn6nsk</text:span> <text:span text:style-name="T18">will assume NCS for the HARC net during August.</text:span></text:p>
      <text:p text:style-name="P10"/>
      <text:p text:style-name="P15">For interesting radio <text:span text:style-name="T23">activities</text:span>/shack additions, <text:s/><text:span text:style-name="T19">Matthew kn6cei reported very good conditions to Europe on 20m evening past 10pm local time. <text:s text:c="2"/>Randy kn6nsk activated another POTA station in Washington state using only 10 watts.</text:span></text:p>
      <text:p text:style-name="P15"/>
      <text:p text:style-name="P13">Tube Contest <text:span text:style-name="T20">went to Randy kn6nsk for most contacts, and Matt kn6cei crushed the farthest DX this month.</text:span></text:p>
      <text:p text:style-name="P13"/>
      <text:p text:style-name="P17">Gene k6pcs relayed information about the REER ride, August 13th out of Orick, CA. <text:s/>Ben kk6syj is the point on this event.</text:p>
      <text:p text:style-name="P13"/>
      <text:p text:style-name="P17">Gene k6pcs also mentioned the upcoming Blue Lake bike race, September 10th. <text:s/>Ben kk6syj is looking for VHF communicators.</text:p>
      <text:p text:style-name="P17"/>
      <text:p text:style-name="P17">Past events: <text:s/>Peter w6ies reported that Anthony kg6lhw checked in 15 stations during the Redwood horse ride. <text:s/>No incidents reported.</text:p>
      <text:p text:style-name="P17"/>
      <text:p text:style-name="P17">Rainbow repeater update. <text:s/>Don wa6nbg got a price for a Motorola VHF repeater, and Gene k6pcs found same machine cheaper. <text:s/>When Gene tried to move on it, was informed they were out of stock. <text:s/>Don wa6nbg will try to use his OES contacts.</text:p>
      <text:p text:style-name="P13"/>
      <text:p text:style-name="P17">Gene k6pcs put together a sample HARC Sponsorship form and asked for input/changes. <text:s/>The goal is to help HARC's budget with business sponsorship.</text:p>
      <text:p text:style-name="P13"/>
      <text:p text:style-name="P20"><text:soft-page-break/>David kn6ceh brought up something very important, HARC has reached it's 75th anniversary!</text:p>
      <text:p text:style-name="P11"/>
      <text:p text:style-name="P18">Gene k6pcs <text:span text:style-name="T21">handed out free tourniquets to members. <text:s text:c="2"/>He also highly recommended taking a course “Stop The Bleed” which actually saved the life of one of our local hams recently!</text:span></text:p>
      <text:p text:style-name="P18"/>
      <text:p text:style-name="P18">Gene k6pcs <text:span text:style-name="T21">closed the meeting at 7:34.</text:span></text:p>
      <text:p text:style-name="P14"/>
      <text:p text:style-name="P16">Submitted by Jaye ke6sls, secretary HAR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0T14:45:10.253851716</meta:creation-date>
    <dc:date>2022-08-15T16:40:45.139174608</dc:date>
    <meta:editing-duration>PT1H48M45S</meta:editing-duration>
    <meta:editing-cycles>19</meta:editing-cycles>
    <meta:generator>LibreOffice/5.0.3.2$Linux_X86_64 LibreOffice_project/00m0$Build-2</meta:generator>
    <meta:document-statistic meta:table-count="0" meta:image-count="0" meta:object-count="0" meta:page-count="2" meta:paragraph-count="22" meta:word-count="431" meta:character-count="2638" meta:non-whitespace-character-count="2197"/>
  </office:meta>
</office:document-meta>
</file>