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0d667a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Arial" style:text-underline-style="none" fo:font-weight="normal" officeooo:rsid="00085727" officeooo:paragraph-rsid="000d667a" style:font-weight-asian="normal" style:font-name-complex="Arial1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d667a"/>
    </style:style>
    <style:style style:name="P6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7" style:family="paragraph" style:parent-style-name="Standard">
      <style:text-properties style:font-name="Arial" officeooo:rsid="0019039d" officeooo:paragraph-rsid="000efe72" style:font-name-complex="Arial1"/>
    </style:style>
    <style:style style:name="P8" style:family="paragraph" style:parent-style-name="Standard">
      <style:text-properties style:font-name="Arial" officeooo:rsid="0019039d" officeooo:paragraph-rsid="001b8dbb" style:font-name-complex="Arial1"/>
    </style:style>
    <style:style style:name="P9" style:family="paragraph" style:parent-style-name="Standard">
      <style:text-properties style:font-name="Arial" officeooo:rsid="0019039d" officeooo:paragraph-rsid="001e8006" style:font-name-complex="Arial1"/>
    </style:style>
    <style:style style:name="P10" style:family="paragraph" style:parent-style-name="Standard">
      <style:text-properties style:font-name="Arial" officeooo:rsid="0019039d" officeooo:paragraph-rsid="001f3840" style:font-name-complex="Arial1"/>
    </style:style>
    <style:style style:name="P11" style:family="paragraph" style:parent-style-name="Standard">
      <style:text-properties style:font-name="Arial" officeooo:rsid="00102b33" officeooo:paragraph-rsid="00102b33" style:font-name-complex="Arial1"/>
    </style:style>
    <style:style style:name="P12" style:family="paragraph" style:parent-style-name="Standard">
      <style:text-properties style:font-name="Arial" officeooo:rsid="00109550" officeooo:paragraph-rsid="001d0db5" style:font-name-complex="Arial1"/>
    </style:style>
    <style:style style:name="P13" style:family="paragraph" style:parent-style-name="Standard">
      <style:text-properties style:font-name="Arial" officeooo:rsid="00109550" officeooo:paragraph-rsid="002001b0" style:font-name-complex="Arial1"/>
    </style:style>
    <style:style style:name="P14" style:family="paragraph" style:parent-style-name="Standard">
      <style:text-properties style:font-name="Arial" officeooo:rsid="001186d8" officeooo:paragraph-rsid="001d0db5" style:font-name-complex="Arial1"/>
    </style:style>
    <style:style style:name="P15" style:family="paragraph" style:parent-style-name="Standard">
      <style:text-properties style:font-name="Arial" officeooo:rsid="001186d8" officeooo:paragraph-rsid="001f3840" style:font-name-complex="Arial1"/>
    </style:style>
    <style:style style:name="P16" style:family="paragraph" style:parent-style-name="Standard">
      <style:text-properties style:font-name="Arial" officeooo:rsid="0012b58e" officeooo:paragraph-rsid="0013cc23" style:font-name-complex="Arial1"/>
    </style:style>
    <style:style style:name="P17" style:family="paragraph" style:parent-style-name="Standard">
      <style:text-properties style:font-name="Arial" officeooo:rsid="0012b58e" officeooo:paragraph-rsid="000efe72" style:font-name-complex="Arial1"/>
    </style:style>
    <style:style style:name="P18" style:family="paragraph" style:parent-style-name="Standard">
      <style:text-properties style:font-name="Arial" officeooo:rsid="001e8006" officeooo:paragraph-rsid="001e8006" style:font-name-complex="Arial1"/>
    </style:style>
    <style:style style:name="P19" style:family="paragraph" style:parent-style-name="Standard">
      <style:text-properties style:font-name="Arial" officeooo:rsid="001f3840" officeooo:paragraph-rsid="001f3840" style:font-name-complex="Arial1"/>
    </style:style>
    <style:style style:name="P20" style:family="paragraph" style:parent-style-name="Standard">
      <style:text-properties style:font-name="Arial" officeooo:rsid="002001b0" officeooo:paragraph-rsid="002001b0" style:font-name-complex="Arial1"/>
    </style:style>
    <style:style style:name="P21" style:family="paragraph" style:parent-style-name="Standard">
      <style:text-properties style:font-name="Arial" officeooo:rsid="0022a60f" officeooo:paragraph-rsid="0022a60f" style:font-name-complex="Arial1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P23" style:family="paragraph" style:parent-style-name="Standard">
      <style:text-properties style:font-name="Arial" officeooo:rsid="002001b0" officeooo:paragraph-rsid="002001b0" style:font-name-complex="Arial1"/>
    </style:style>
    <style:style style:name="T1" style:family="text">
      <style:text-properties officeooo:rsid="000efe72"/>
    </style:style>
    <style:style style:name="T2" style:family="text">
      <style:text-properties officeooo:rsid="000f7427"/>
    </style:style>
    <style:style style:name="T3" style:family="text">
      <style:text-properties officeooo:rsid="0013cc23"/>
    </style:style>
    <style:style style:name="T4" style:family="text">
      <style:text-properties officeooo:rsid="00163ae7"/>
    </style:style>
    <style:style style:name="T5" style:family="text">
      <style:text-properties officeooo:rsid="001a8247"/>
    </style:style>
    <style:style style:name="T6" style:family="text">
      <style:text-properties officeooo:rsid="001b8dbb"/>
    </style:style>
    <style:style style:name="T7" style:family="text">
      <style:text-properties fo:font-size="14pt" style:font-size-asian="14pt" style:font-name-complex="Arial1" style:font-size-complex="14pt"/>
    </style:style>
    <style:style style:name="T8" style:family="text">
      <style:text-properties fo:font-size="14pt" officeooo:rsid="0018a0f8" style:font-size-asian="14pt" style:font-name-complex="Arial1" style:font-size-complex="14pt"/>
    </style:style>
    <style:style style:name="T9" style:family="text">
      <style:text-properties fo:font-size="14pt" officeooo:rsid="00085727" style:font-size-asian="14pt" style:font-name-complex="Arial1" style:font-size-complex="14pt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085727" style:font-name-complex="Arial1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weight="normal" officeooo:rsid="00085727" style:font-weight-asian="normal" style:font-name-complex="Arial1" style:font-weight-complex="normal"/>
    </style:style>
    <style:style style:name="T17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18" style:family="text">
      <style:text-properties officeooo:rsid="00102b33"/>
    </style:style>
    <style:style style:name="T19" style:family="text">
      <style:text-properties officeooo:rsid="001d0db5"/>
    </style:style>
    <style:style style:name="T20" style:family="text">
      <style:text-properties officeooo:rsid="001e8006"/>
    </style:style>
    <style:style style:name="T21" style:family="text">
      <style:text-properties officeooo:rsid="001f3840"/>
    </style:style>
    <style:style style:name="T22" style:family="text">
      <style:text-properties officeooo:rsid="002001b0"/>
    </style:style>
    <style:style style:name="T23" style:family="text">
      <style:text-properties officeooo:rsid="0022a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umboldt Amateur Radio Club</text:p>
      <text:p text:style-name="P5"><text:span text:style-name="T7">Meeting Minutes – </text:span><text:span text:style-name="T8">7 June</text:span><text:span text:style-name="T9"> 2022</text:span></text:p>
      <text:p text:style-name="P6"/>
      <text:p text:style-name="P2"><text:span text:style-name="T10">Officers Present:</text:span><text:span text:style-name="T11"> <text:tab/>President: Ben Adams </text:span><text:span text:style-name="T13">KK6SYJ</text:span></text:p>
      <text:p text:style-name="P2"><text:span text:style-name="T14"><text:tab/><text:tab/><text:tab/></text:span><text:span text:style-name="T11">Vice President: </text:span><text:span text:style-name="T12">Gene Bass K6PCS</text:span></text:p>
      <text:p text:style-name="P2"><text:span text:style-name="T11"><text:tab/><text:tab/><text:tab/>Treasurer: <text:s/>Marcy Campbell </text:span><text:span text:style-name="T13">KE6IAU</text:span></text:p>
      <text:p text:style-name="P1"><text:span text:style-name="T15"><text:tab/><text:tab/><text:tab/>Secretary: </text:span><text:span text:style-name="T16">Jaye Inabnit </text:span><text:a xlink:type="simple" xlink:href="mailto:ke6sls@arrl.net" text:style-name="Internet_20_link" text:visited-style-name="Visited_20_Internet_20_Link"><text:span text:style-name="T17">KE6SLS</text:span></text:a></text:p>
      <text:p text:style-name="P3"/>
      <text:p text:style-name="P4">HARC's president Ben Adams KK6SYJ chaired this month’s meeting and called the meeting to order at 7pm at <text:span text:style-name="T5">3030 L street</text:span>. The log book was passed for all hands <text:span text:style-name="T1">to sign in. <text:s/>We had 18 people for this meeting. <text:s/>Tonight, we also had two hams attend via zoom, these calls were added to the log book for a total of 20. <text:s/>Ben started with an introduction and all attendees introduced themselves.</text:span></text:p>
      <text:p text:style-name="P4"/>
      <text:p text:style-name="P8">Jaye ke6sls asked if there were any changes for the Minutes from <text:span text:style-name="T6">for</text:span> <text:span text:style-name="T6">May. <text:s/>None noted. <text:s/>A m</text:span>otion was brought forward to accept the minutes by <text:span text:style-name="T18">Marci ke6iau </text:span>&amp; seconded by <text:span text:style-name="T6">Peter w6ies</text:span>. <text:s/><text:span text:style-name="T6">Those present voted to accept the minutes.</text:span></text:p>
      <text:p text:style-name="P7"/>
      <text:p text:style-name="P11">Marci ke6iau gave the treasurer's report. <text:s/><text:span text:style-name="T6">The beginning balance was $3,227.29 and the ending balance was $2,927.29.</text:span></text:p>
      <text:p text:style-name="P7"/>
      <text:p text:style-name="P11">Marci ke6iau <text:span text:style-name="T5">reminded us the our club calendar runs from August to August. <text:s/>Dues for HARC membership will be due in August.</text:span></text:p>
      <text:p text:style-name="P7"/>
      <text:p text:style-name="P8">Dan kb6de <text:span text:style-name="T2">reported via Email “Eight people sat for exams and six licenses or upgrades were achieved.” <text:s/>Two new technician class hams, and four new General class hams passed at this session. <text:s/>Dan notes that there were 7 examiners for this session on May 19th.</text:span></text:p>
      <text:p text:style-name="P7"/>
      <text:p text:style-name="P12">Don wa6nbg <text:span text:style-name="T19">reported no new updates on the WL2K node at the courthouse/OES.</text:span></text:p>
      <text:p text:style-name="P12"/>
      <text:p text:style-name="P14">Matthew kn6cei <text:span text:style-name="T19">brought to our attention that this month marks the 1st year anniversary of the Winlink Wednesday Net! <text:s/>Good work to all who make this a regular weekly exercise.</text:span></text:p>
      <text:p text:style-name="P7"/>
      <text:p text:style-name="P9">Ben KK6SYJ <text:span text:style-name="T20">will assume NCS for the HARC net. <text:s/>He will use this time to keep us updated on Field Day 2022.</text:span></text:p>
      <text:p text:style-name="P9"/>
      <text:p text:style-name="P18">Also, Ben mentioned our tri-band filter doesn't have 50Ohm terminations and requests to purchase these. <text:s/>Also a wifi/switch is needed, however, Carl has one ready to donate to HARC. <text:s/>Peter has one of the terminations he will donate. <text:s/>Finally, with the donated Hiel headset, we will need the foot switch and radio connector. <text:s/>Cliff kn6cej made a motion to spend $150 on these parts, and Peter w6ies seconded. <text:s/>Motion was passed by vote.</text:p>
      <text:p text:style-name="P7"/>
      <text:p text:style-name="P19">For interesting radio activites/shack additions, Jaye ke6sls mentioned receiving a letter from his friend in Ukraine, included his qsl cards and the infamous stamp. <text:s/>Jaye also mentioned the HEX party at his qth, getting the beam back in the air. <text:s/>Ben is working on a small aprs digipeater, with battery and 2m rig. <text:s/></text:p>
      <text:p text:style-name="P19"/>
      <text:p text:style-name="P15">Tube Contest <text:span text:style-name="T21">was bantered with no clear winners. <text:s/>Peter w6ies has a box of tubes that need a new home. <text:s/></text:span></text:p>
      <text:p text:style-name="P10"><text:soft-page-break/>Ben KK6SYJ <text:span text:style-name="T21">brought up Field Day planning, June 24-25. <text:s/>Members will check into Woodley Island, Humboldt Fairgrounds, &amp; Blue Lake Rancheria and the board will make a decission by June 14th. <text:s/>Make sure to tune in each week for the HARC net on 145.470 for updates, as well as the HARC Email reflector. <text:s/></text:span></text:p>
      <text:p text:style-name="P19"/>
      <text:p text:style-name="P20">Peter w6ies gave a recap of the Kinetic race. <text:s/>He paired up new hams with experienced hams, the training went okay but could have better. <text:s/>Radio comms worked well including some cross-banding. <text:s/>Peter found it easiest to work NCS from his home qth on Sunday. <text:s/>For the Glory!</text:p>
      <text:p text:style-name="P20"/>
      <text:p text:style-name="P13">Don wa6nbg <text:span text:style-name="T22">got quotes for a new Motorola 2m repeater, and shared with Gene k6pcs, who is working to beat the price with the vendor he works with.</text:span></text:p>
      <text:p text:style-name="P7"/>
      <text:p text:style-name="P20">Gene k6pcs sat into the ARRL zoom session regarding ARRL grants for clubs. <text:s/>Gene will pursue this potential revenue. <text:s text:c="2"/>Peter w6ies made a motion requesting Gene k6pcs pursue a future program to make further use of the ARRL grants. <text:s/>Jaye seconded. <text:s/>Voted and passed.</text:p>
      <text:p text:style-name="P7"/>
      <text:p text:style-name="P21">The club has been offered a potential meeting location. <text:s/>For most, the location at 3030 L street seems ideal. <text:s/>The board will discuss more about permanent location for meetings.</text:p>
      <text:p text:style-name="P17"/>
      <text:p text:style-name="P16"><text:span text:style-name="T4">Ben </text:span>a<text:span text:style-name="T3">d</text:span>journed <text:span text:style-name="T3">t</text:span>he meeting at 8:<text:span text:style-name="T23">21</text:span>pm and <text:span text:style-name="T23">the swap meet began.</text:span></text:p>
      <text:p text:style-name="P16"/>
      <text:p text:style-name="P21">Submitted by Jaye ke6sls, secretary H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06-20T14:18:42.628478310</dc:date>
    <meta:editing-duration>PT1H26M33S</meta:editing-duration>
    <meta:editing-cycles>14</meta:editing-cycles>
    <meta:generator>LibreOffice/5.0.3.2$Linux_X86_64 LibreOffice_project/00m0$Build-2</meta:generator>
    <meta:document-statistic meta:table-count="0" meta:image-count="0" meta:object-count="0" meta:page-count="2" meta:paragraph-count="24" meta:word-count="653" meta:character-count="3783" meta:non-whitespace-character-count="3103"/>
  </office:meta>
</office:document-meta>
</file>