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667a"/>
    </style:style>
    <style:style style:name="P2" style:family="paragraph" style:parent-style-name="Standard">
      <style:text-properties style:font-name="Arial" fo:font-size="10pt" officeooo:paragraph-rsid="000d667a" style:font-size-asian="10pt" style:font-name-complex="Arial1" style:font-size-complex="10pt"/>
    </style:style>
    <style:style style:name="P3" style:family="paragraph" style:parent-style-name="Standard">
      <style:text-properties style:font-name="Arial" officeooo:rsid="0019039d" officeooo:paragraph-rsid="000efe72" style:font-name-complex="Arial1"/>
    </style:style>
    <style:style style:name="P4" style:family="paragraph" style:parent-style-name="Standard">
      <style:text-properties style:font-name="Arial" officeooo:rsid="00102b33" officeooo:paragraph-rsid="00102b33" style:font-name-complex="Arial1"/>
    </style:style>
    <style:style style:name="P5" style:family="paragraph" style:parent-style-name="Standard">
      <style:text-properties style:font-name="Arial" officeooo:rsid="00109550" officeooo:paragraph-rsid="00109550" style:font-name-complex="Arial1"/>
    </style:style>
    <style:style style:name="P6" style:family="paragraph" style:parent-style-name="Standard">
      <style:text-properties style:font-name="Arial" officeooo:rsid="001186d8" officeooo:paragraph-rsid="001186d8" style:font-name-complex="Arial1"/>
    </style:style>
    <style:style style:name="P7" style:family="paragraph" style:parent-style-name="Standard">
      <style:text-properties style:font-name="Arial" officeooo:rsid="0011f142" officeooo:paragraph-rsid="0011f142" style:font-name-complex="Arial1"/>
    </style:style>
    <style:style style:name="P8" style:family="paragraph" style:parent-style-name="Standard">
      <style:text-properties style:font-name="Arial" officeooo:rsid="0012b58e" officeooo:paragraph-rsid="0012b58e" style:font-name-complex="Arial1"/>
    </style:style>
    <style:style style:name="P9" style:family="paragraph" style:parent-style-name="Standard">
      <style:text-properties style:font-name="Arial" officeooo:rsid="0012b58e" officeooo:paragraph-rsid="0013cc23" style:font-name-complex="Arial1"/>
    </style:style>
    <style:style style:name="P10" style:family="paragraph" style:parent-style-name="Standard">
      <style:text-properties style:font-name="Arial" officeooo:rsid="00157124" officeooo:paragraph-rsid="00157124" style:font-name-complex="Arial1"/>
    </style:style>
    <style:style style:name="P11" style:family="paragraph" style:parent-style-name="Standard">
      <style:paragraph-properties fo:margin-left="0.5in" fo:margin-right="0in" fo:text-indent="-0.5in" style:auto-text-indent="false"/>
      <style:text-properties officeooo:paragraph-rsid="000d667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officeooo:paragraph-rsid="000d667a" style:font-size-asian="14pt" style:font-weight-asian="bold" style:font-name-complex="Arial1" style:font-size-complex="14pt"/>
    </style:style>
    <style:style style:name="P13" style:family="paragraph" style:parent-style-name="Standard">
      <style:paragraph-properties fo:margin-left="0.5in" fo:margin-right="0in" fo:text-indent="-0.5in" style:auto-text-indent="false"/>
      <style:text-properties style:font-name="Arial" style:text-underline-style="none" fo:font-weight="normal" officeooo:rsid="00085727" officeooo:paragraph-rsid="000d667a" style:font-weight-asian="normal" style:font-name-complex="Arial1" style:font-weight-complex="normal"/>
    </style:style>
    <style:style style:name="P14" style:family="paragraph" style:parent-style-name="Standard">
      <style:text-properties style:font-name="Arial" officeooo:rsid="0012b58e" officeooo:paragraph-rsid="001798cd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085727" style:font-name-complex="Arial1"/>
    </style:style>
    <style:style style:name="T3" style:family="text">
      <style:text-properties style:font-name="Arial" fo:font-weight="normal" style:font-weight-asian="normal" style:font-name-complex="Arial1" style:font-weight-complex="normal"/>
    </style:style>
    <style:style style:name="T4" style:family="text">
      <style:text-properties style:font-name="Arial" fo:font-weight="normal" officeooo:rsid="00085727" style:font-weight-asian="normal" style:font-name-complex="Arial1" style:font-weight-complex="normal"/>
    </style:style>
    <style:style style:name="T5" style:family="text">
      <style:text-properties style:font-name="Arial" style:text-underline-style="none" fo:font-weight="normal" officeooo:rsid="00085727" style:font-weight-asian="normal" style:font-name-complex="Arial1" style:font-weight-complex="normal"/>
    </style:style>
    <style:style style:name="T6" style:family="text">
      <style:text-properties style:font-name="Arial" fo:font-size="14pt" style:font-size-asian="14pt" style:font-name-complex="Arial1" style:font-size-complex="14pt"/>
    </style:style>
    <style:style style:name="T7" style:family="text">
      <style:text-properties style:font-name="Arial" fo:font-size="14pt" officeooo:rsid="00085727" style:font-size-asian="14pt" style:font-name-complex="Arial1" style:font-size-complex="14pt"/>
    </style:style>
    <style:style style:name="T8" style:family="text">
      <style:text-properties style:font-name="Arial" fo:font-size="14pt" officeooo:rsid="000efe72" style:font-size-asian="14pt" style:font-name-complex="Arial1" style:font-size-complex="14pt"/>
    </style:style>
    <style:style style:name="T9" style:family="text">
      <style:text-properties style:font-name="Arial" style:text-underline-style="solid" style:text-underline-width="auto" style:text-underline-color="font-color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officeooo:rsid="000efe72"/>
    </style:style>
    <style:style style:name="T12" style:family="text">
      <style:text-properties officeooo:rsid="00201852"/>
    </style:style>
    <style:style style:name="T13" style:family="text">
      <style:text-properties officeooo:rsid="000f7427"/>
    </style:style>
    <style:style style:name="T14" style:family="text">
      <style:text-properties officeooo:rsid="00109550"/>
    </style:style>
    <style:style style:name="T15" style:family="text">
      <style:text-properties officeooo:rsid="001186d8"/>
    </style:style>
    <style:style style:name="T16" style:family="text">
      <style:text-properties officeooo:rsid="0013a9e1"/>
    </style:style>
    <style:style style:name="T17" style:family="text">
      <style:text-properties officeooo:rsid="0013cc23"/>
    </style:style>
    <style:style style:name="T18" style:family="text">
      <style:text-properties officeooo:rsid="00163ae7"/>
    </style:style>
    <style:style style:name="T19" style:family="text">
      <style:text-properties officeooo:rsid="001798c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umboldt Amateur Radio Club</text:p>
      <text:p text:style-name="P1"><text:span text:style-name="T6">Meeting Minutes – </text:span><text:span text:style-name="T8">3 May</text:span><text:span text:style-name="T7"> 2022</text:span></text:p>
      <text:p text:style-name="P2"/>
      <text:p text:style-name="P11"><text:span text:style-name="T9">Officers Present:</text:span><text:span text:style-name="T1"> <text:tab/>President: Ben Adams </text:span><text:span text:style-name="T3">KK6SYJ</text:span></text:p>
      <text:p text:style-name="P11"><text:span text:style-name="T10"><text:tab/><text:tab/><text:tab/></text:span><text:span text:style-name="T1">Vice President: </text:span><text:span text:style-name="T2">Gene Bass K6PCS</text:span></text:p>
      <text:p text:style-name="P11"><text:span text:style-name="T1"><text:tab/><text:tab/><text:tab/>Treasurer: <text:s/>Marcy Campbell </text:span><text:span text:style-name="T3">KE6IAU</text:span></text:p>
      <text:p text:style-name="P11"><text:span text:style-name="T1"><text:tab/><text:tab/><text:tab/>Secretary: </text:span><text:span text:style-name="T4">Jaye Inabnit </text:span><text:a xlink:type="simple" xlink:href="mailto:ke6sls@arrl.net" text:style-name="Internet_20_link" text:visited-style-name="Visited_20_Internet_20_Link"><text:span text:style-name="T5">KE6SLS</text:span></text:a></text:p>
      <text:p text:style-name="P13"/>
      <text:p text:style-name="Standard">HARC's president Ben Adams KK6SYJ chaired this month’s meeting and called the meeting to order at 7pm at outside meeting at Woodley Island. The log book was passed for all hands <text:span text:style-name="T11">to sign in. <text:s/>We had 23 brave souls for this meeting. <text:s/>Ben started with an introduction and all attendees introduced themselves.</text:span></text:p>
      <text:p text:style-name="Standard"/>
      <text:p text:style-name="P3">Jaye ke6sls asked if there were any changes for the Minutes from <text:span text:style-name="T13">April</text:span> <text:span text:style-name="T12">and heard </text:span>none noted. <text:s/>Motion was brought forward to accept the minutes by <text:span text:style-name="T11">Cliff kn6cej</text:span> &amp; seconded by David kn6ceh. <text:s/><text:span text:style-name="T13">Jaye also noted that the March minutes had been dated February, although the file name indicates it correctly as March.</text:span></text:p>
      <text:p text:style-name="P3"/>
      <text:p text:style-name="P4">Marci ke6iau gave the treasurer's report. April financial report: beginning balance was</text:p>
      <text:p text:style-name="P4">$2,<text:span text:style-name="T14">927.95</text:span>, Income of $<text:span text:style-name="T14">775</text:span>.00, leaving an ending balance of $<text:span text:style-name="T14">3,677.95. <text:s/>club insurance <text:s/>$331.28, rainbow vault $112.38, final balance of $3,227.29.</text:span></text:p>
      <text:p text:style-name="P3"/>
      <text:p text:style-name="P3">Dan kb6de <text:span text:style-name="T13">reported that the April VE session gained four new technician class licensees, one new General class licensee, and one new Amateur Extra class licensee!</text:span></text:p>
      <text:p text:style-name="P3"/>
      <text:p text:style-name="P5">Don wa6nbg gave a WL2K update: county still hasn't provided internet router. <text:s/>However, one of our members made a Cisco router available! <text:s/><text:span text:style-name="T15">Additionally, he reported remoting radio equipment to top floor of court house to eliminate long coax runs. <text:s/></text:span><text:s text:c="2"/></text:p>
      <text:p text:style-name="P5"/>
      <text:p text:style-name="P6">Anthony kg6lhw is starting a new SAR net at 6:30pm on the HARC repeater, Wednesday prior to the ARRL audio news.</text:p>
      <text:p text:style-name="P6"/>
      <text:p text:style-name="P6">Don ke6hec reported that Mark w6dvo(sk) left a Johnson Viking transmitter to the club.</text:p>
      <text:p text:style-name="P6"/>
      <text:p text:style-name="P6">Ben is still looking for a permanent club meeting location. <text:s/>Several ideas were talked about.</text:p>
      <text:p text:style-name="P6"/>
      <text:p text:style-name="P6">Tube Contest winner for April: <text:s/>Matthew kn6cei for both DX and most QSO's, AGAIN!</text:p>
      <text:p text:style-name="P6"/>
      <text:p text:style-name="P7">Ben accepted a donation from Joe Nevotti k0loo: IC-718, MFJ-939, 35amp supply, Heil headset, 40-10m MFJ 1796 vertical &amp; a 40' spider beam. <text:s/>Some of this gear will be used in our club van, otherwise the gear will be sold and proceeds will go to our general funds.</text:p>
      <text:p text:style-name="P7"/>
      <text:p text:style-name="P7">HARC received $750 for assisting in the recent marithon. <text:s/>A motion was made by Cliff kn6cej to share $300 with SHARC, seconded by Gene k6pcs. <text:s/>Motion was passed.</text:p>
      <text:p text:style-name="P7"/>
      <text:p text:style-name="P8">There was some extended talk about accepting equipment donations. <text:s/></text:p>
      <text:p text:style-name="P8"/>
      <text:p text:style-name="P14">Field day is June 25-26. <text:s/>Looking for suggestions for location. <text:s/>Woodley Island now wants to charge us to be there. <text:s/>Blue Lake Rancheria might also be available <text:span text:style-name="T19">as well as the Ferndale </text:span><text:soft-page-break/><text:span text:style-name="T19">Fairgrounds</text:span>. <text:s/><text:span text:style-name="T16">Ben will take the HARC net for the month of June to fine tune for <text:s/></text:span>Field Day.</text:p>
      <text:p text:style-name="P8"/>
      <text:p text:style-name="P8">Upcoming events: Kinetic Race 2022, swap meet next general meeting, SEA-PAC June 3-5, ARRL Field Day June 25-26.</text:p>
      <text:p text:style-name="P8"/>
      <text:p text:style-name="P10">Don wa6nbg is looking into the price for a new Motorola repeater to replace the Rainbow Ridge repeater.</text:p>
      <text:p text:style-name="P8"/>
      <text:p text:style-name="P9"><text:span text:style-name="T18">Ben </text:span>a<text:span text:style-name="T17">d</text:span>journed <text:span text:style-name="T17">t</text:span>he meeting at 8:30pm and many cold hams returned to the comfort of shelter with hea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30T14:45:10.253851716</meta:creation-date>
    <dc:date>2022-06-06T15:45:25.958219967</dc:date>
    <meta:editing-duration>PT53M37S</meta:editing-duration>
    <meta:editing-cycles>8</meta:editing-cycles>
    <meta:generator>LibreOffice/5.0.3.2$Linux_X86_64 LibreOffice_project/00m0$Build-2</meta:generator>
    <meta:document-statistic meta:table-count="0" meta:image-count="0" meta:object-count="0" meta:page-count="2" meta:paragraph-count="23" meta:word-count="483" meta:character-count="2913" meta:non-whitespace-character-count="2417"/>
  </office:meta>
</office:document-meta>
</file>