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085727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officeooo:rsid="001b4295" officeooo:paragraph-rsid="0027fad3" style:font-name-complex="Arial2"/>
    </style:style>
    <style:style style:name="P4" style:family="paragraph" style:parent-style-name="Standard">
      <style:text-properties style:font-name="Arial1" officeooo:paragraph-rsid="00232a20"/>
    </style:style>
    <style:style style:name="P5" style:family="paragraph" style:parent-style-name="Standard">
      <style:paragraph-properties fo:margin-left="0.5in" fo:margin-right="0in" fo:text-indent="-0.5in" style:auto-text-indent="false"/>
      <style:text-properties officeooo:paragraph-rsid="00085727"/>
    </style:style>
    <style:style style:name="P6" style:family="paragraph" style:parent-style-name="Standard">
      <style:paragraph-properties fo:margin-left="0.5in" fo:margin-right="0in" fo:text-indent="-0.5in" style:auto-text-indent="false"/>
      <style:text-properties style:font-name="Arial1" officeooo:paragraph-rsid="0008572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text-properties style:font-name="Arial1" officeooo:rsid="0027fad3" officeooo:paragraph-rsid="0023bf7a"/>
    </style:style>
    <style:style style:name="P9" style:family="paragraph" style:parent-style-name="Standard">
      <style:text-properties style:font-name="Arial1" officeooo:rsid="002bd24e" officeooo:paragraph-rsid="002bd24e"/>
    </style:style>
    <style:style style:name="P10" style:family="paragraph" style:parent-style-name="Standard">
      <style:text-properties style:font-name="Arial1" officeooo:rsid="002d4103" officeooo:paragraph-rsid="002d4103"/>
    </style:style>
    <style:style style:name="P11" style:family="paragraph" style:parent-style-name="Standard">
      <style:text-properties style:font-name="Arial1" officeooo:rsid="002ec5e6" officeooo:paragraph-rsid="002ec5e6"/>
    </style:style>
    <style:style style:name="P12" style:family="paragraph" style:parent-style-name="Standard">
      <style:text-properties style:font-name="Arial1" officeooo:rsid="0030981f" officeooo:paragraph-rsid="0030981f"/>
    </style:style>
    <style:style style:name="P13" style:family="paragraph" style:parent-style-name="Standard">
      <style:text-properties style:font-name="Arial1" officeooo:rsid="0031f451" officeooo:paragraph-rsid="0031f451"/>
    </style:style>
    <style:style style:name="P14" style:family="paragraph" style:parent-style-name="Standard">
      <style:text-properties style:font-name="Arial1" officeooo:rsid="0031f451" officeooo:paragraph-rsid="00337122"/>
    </style:style>
    <style:style style:name="P15" style:family="paragraph" style:parent-style-name="Standard">
      <style:text-properties style:font-name="Arial1" officeooo:rsid="0031f451" officeooo:paragraph-rsid="003482f2"/>
    </style:style>
    <style:style style:name="P16" style:family="paragraph" style:parent-style-name="Standard">
      <style:text-properties style:font-name="Arial1" officeooo:rsid="0031f451" officeooo:paragraph-rsid="00364c9b"/>
    </style:style>
    <style:style style:name="P17" style:family="paragraph" style:parent-style-name="Standard">
      <style:text-properties style:font-name="Arial1" officeooo:rsid="003255d5" officeooo:paragraph-rsid="003255d5"/>
    </style:style>
    <style:style style:name="P18" style:family="paragraph" style:parent-style-name="Standard">
      <style:text-properties style:font-name="Arial1" officeooo:rsid="00337122" officeooo:paragraph-rsid="00337122"/>
    </style:style>
    <style:style style:name="P19" style:family="paragraph" style:parent-style-name="Standard">
      <style:text-properties style:font-name="Arial1" officeooo:rsid="0034d024" officeooo:paragraph-rsid="0034d024"/>
    </style:style>
    <style:style style:name="P20" style:family="paragraph" style:parent-style-name="Standard">
      <style:text-properties style:font-name="Arial1" officeooo:rsid="002454dc" officeooo:paragraph-rsid="0023bf7a"/>
    </style:style>
    <style:style style:name="T1" style:family="text">
      <style:text-properties fo:font-weight="normal" style:font-weight-asian="normal" style:font-name-complex="Arial2" style:font-weight-complex="normal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text-underline-style="none" fo:font-weight="normal" officeooo:rsid="001aed62" style:font-weight-asian="normal" style:font-weight-complex="normal"/>
    </style:style>
    <style:style style:name="T4" style:family="text">
      <style:text-properties style:text-underline-style="none" fo:font-weight="normal" officeooo:rsid="001e4f4d" style:font-weight-asian="normal" style:font-weight-complex="normal"/>
    </style:style>
    <style:style style:name="T5" style:family="text">
      <style:text-properties style:text-underline-style="none" fo:font-weight="normal" officeooo:rsid="0027fad3" style:font-weight-asian="normal" style:font-weight-complex="normal"/>
    </style:style>
    <style:style style:name="T6" style:family="text">
      <style:text-properties style:text-underline-style="none" fo:font-weight="normal" officeooo:rsid="002ae75a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font-name-complex="Arial2"/>
    </style:style>
    <style:style style:name="T8" style:family="text">
      <style:text-properties fo:font-size="14pt" style:font-size-asian="14pt" style:font-name-complex="Arial2" style:font-size-complex="14pt"/>
    </style:style>
    <style:style style:name="T9" style:family="text">
      <style:text-properties fo:font-size="14pt" officeooo:rsid="00085727" style:font-size-asian="14pt" style:font-name-complex="Arial2" style:font-size-complex="14pt"/>
    </style:style>
    <style:style style:name="T10" style:family="text">
      <style:text-properties fo:font-size="14pt" officeooo:rsid="002d4103" style:font-size-asian="14pt" style:font-name-complex="Arial2" style:font-size-complex="14pt"/>
    </style:style>
    <style:style style:name="T11" style:family="text">
      <style:text-properties style:font-name-complex="Arial2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weight="normal" officeooo:rsid="00085727" style:font-weight-asian="normal" style:font-name-complex="Arial2" style:font-weight-complex="normal"/>
    </style:style>
    <style:style style:name="T14" style:family="text">
      <style:text-properties style:font-name="Arial1" style:text-underline-style="none" fo:font-weight="normal" officeooo:rsid="00085727" style:font-weight-asian="normal" style:font-name-complex="Arial2" style:font-weight-complex="normal"/>
    </style:style>
    <style:style style:name="T15" style:family="text">
      <style:text-properties officeooo:rsid="00232a2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e75a" style:font-size-asian="12pt" style:font-weight-asian="normal" style:font-size-complex="12pt" style:font-weight-complex="normal"/>
    </style:style>
    <style:style style:name="T18" style:family="text">
      <style:text-properties officeooo:rsid="002ec5e6"/>
    </style:style>
    <style:style style:name="T19" style:family="text">
      <style:text-properties style:text-position="super 58%"/>
    </style:style>
    <style:style style:name="T20" style:family="text">
      <style:text-properties style:text-position="0% 100%"/>
    </style:style>
    <style:style style:name="T21" style:family="text">
      <style:text-properties officeooo:rsid="0031f451"/>
    </style:style>
    <style:style style:name="T22" style:family="text">
      <style:text-properties officeooo:rsid="00337122"/>
    </style:style>
    <style:style style:name="T23" style:family="text">
      <style:text-properties officeooo:rsid="003482f2"/>
    </style:style>
    <style:style style:name="T24" style:family="text">
      <style:text-properties officeooo:rsid="00364c9b"/>
    </style:style>
    <style:style style:name="T25" style:family="text">
      <style:text-properties officeooo:rsid="00377cdd"/>
    </style:style>
    <style:style style:name="T26" style:family="text">
      <style:text-properties officeooo:rsid="00394883"/>
    </style:style>
    <style:style style:name="T27" style:family="text">
      <style:text-properties officeooo:rsid="003b00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umboldt Amateur Radio Club</text:p>
      <text:p text:style-name="P1"><text:span text:style-name="T8">Meeting Minutes – </text:span><text:span text:style-name="T10">5</text:span><text:span text:style-name="T9"> </text:span><text:span text:style-name="T10">April</text:span><text:span text:style-name="T9"> 2022</text:span></text:p>
      <text:p text:style-name="P2"/>
      <text:p text:style-name="P6"><text:span text:style-name="T7">Officers Present:</text:span><text:span text:style-name="T11"> <text:tab/>President: Ben Adams </text:span><text:span text:style-name="T1">KK6SYJ</text:span><text:span text:style-name="T2">-</text:span></text:p>
      <text:p text:style-name="P6"><text:span text:style-name="T11"><text:tab/><text:tab/><text:tab/>Treasurer: <text:s/>Marcy Campbell </text:span><text:span text:style-name="T1">KE6IAU</text:span></text:p>
      <text:p text:style-name="P5"><text:span text:style-name="T12"><text:tab/><text:tab/><text:tab/>Secretary: </text:span><text:span text:style-name="T13">Jaye Inabnit </text:span><text:a xlink:type="simple" xlink:href="mailto:ke6sls@arrl.net" text:style-name="Internet_20_link" text:visited-style-name="Visited_20_Internet_20_Link"><text:span text:style-name="T14">KE6SLS</text:span></text:a></text:p>
      <text:p text:style-name="P6"/>
      <text:p text:style-name="P4"><text:span text:style-name="T15">P</text:span>resident Ben Adams kk6syj chaired this month’s meeting and called the meeting to order at 7pm on the Humboldt Amateur Radio Club repeater due to the COVID-19 Shelter In Place (SIP) order. Roll was collected via email. <text:s/>We had <text:span text:style-name="T16">2</text:span><text:span text:style-name="T17">3</text:span><text:span text:style-name="T16"> members</text:span> check in and the log was filled in accordingly by the secretary. <text:span text:style-name="T15"><text:s/>Perhaps we can meet in person, outside, as longer and warmer evenings are upon us.</text:span></text:p>
      <text:p text:style-name="P4"/>
      <text:p text:style-name="P9">Jaye ke6sls gave the secretary's report requesting if any corrections/additions were needed. <text:s/>Dan kb6de made a motion to accept the minutes as posted &amp; Ash kn6irm seconded. <text:s/>The minutes were accepted as posted.</text:p>
      <text:p text:style-name="P8"/>
      <text:p text:style-name="P10">Marci ke6iau gave the treasurer's report. <text:s/><text:span text:style-name="T18">March financial report: beginning balance was $2,847.95, Income of $80.00, leaving an ending balance of $2,927.95.</text:span></text:p>
      <text:p text:style-name="P8"/>
      <text:p text:style-name="P11">Dan kb6de gave the VE report. <text:s/>Dan reported a ratio of six VE's to one examine! <text:s/>Dan welcomed aboard our newest General Class Amateur John kn6tnx from Fortuna. <text:s/>The next VE exam will be in Fortuna 16Apr2022 at the Fortuna fire department.</text:p>
      <text:p text:style-name="P8"/>
      <text:p text:style-name="P12">Don wa6nbg gave an update on the VHF WL2K. <text:s/>He's heard nothing from the county regarding a <text:span text:style-name="T24">dedicated</text:span> Internet connection. <text:s/>Thinking about moving radios to 5th floor to eliminate <text:span text:style-name="T24">long </text:span>coax run and remotely controlling <text:span text:style-name="T24">radios</text:span> from elsewhere. <text:s/>The current state is mostly working 144.630 VARA FM.</text:p>
      <text:p text:style-name="P12"/>
      <text:p text:style-name="P16">Matthew kn6cei gave a quick update on the Winlink Wednesday Net. <text:s/>Good participation and the calendar is on the website for each week's instructions. <text:s/><text:a xlink:type="simple" xlink:href="https://humboldtwinlinkwednesday.net/" text:style-name="Internet_20_link" text:visited-style-name="Visited_20_Internet_20_Link"><text:span text:style-name="T24">https://humboldtwinlinkwednesday.net/</text:span></text:a></text:p>
      <text:p text:style-name="P16"/>
      <text:p text:style-name="P13">Jaye ke6sls gave the final report on the NBEMS net. <text:s/>Due to lack of participation, Jaye folded the net in March <text:span text:style-name="T25">and encourages hams to use the ORCA Digital Net to gain skills</text:span>. <text:s/>Jaye plans to add resources for the Monday night Digital Emergency Net on our website.</text:p>
      <text:p text:style-name="P8"/>
      <text:p text:style-name="P13">Ben kk6syj requested members step up and assume NCS <text:span text:style-name="T26">duties </text:span>for the HARC Wednesday nets. <text:s/>Ben plans to be NCS for June.</text:p>
      <text:p text:style-name="P13"/>
      <text:p text:style-name="P13">Ben also announced that a new SAR net will happen at 6:30pm each week prior to the ARRL News transmission <text:span text:style-name="T27">on the HARC repeater</text:span>.</text:p>
      <text:p text:style-name="P13"/>
      <text:p text:style-name="P17">Next, Ben kk6syj inquired about any Interesting Radio Activities/Shack Additions. <text:s/>Jaye ke6sls mentioned how great the bands have been above 40 meters. <text:s/>Copied the worst CW beacon signal ever. <text:s/>Was able to copy the call and found the ham who owns it in central America. <text:s/>Jaye sent the ham an email to let them know how bad the signal was and the ham replied with a photo of a modified CB radio that has been operating 24/7 for over 25 years! <text:s/>He plans to upgrade his beacon soon with a newer radio. <text:s/>:)</text:p>
      <text:p text:style-name="P17"><text:soft-page-break/></text:p>
      <text:p text:style-name="P18">Randy kn6nsk reported that on March 26, he participated in the CQ WPX phone contest on Table Bluff. <text:s/>He used two Buddie Poles and worked lots of fun DX over 10 hours.</text:p>
      <text:p text:style-name="P8"/>
      <text:p text:style-name="P14">Matthew kn6cei <text:span text:style-name="T22">handled the Tube Contest. <text:s/>Furthest DX contact went to Randy kn6nsk into Jakarta &amp; Matthew kn6cei into Grid OJ00. <text:s/>Most contacts went to Matthew with 112 QSO's.</text:span></text:p>
      <text:p text:style-name="P14"/>
      <text:p text:style-name="P15">Ben kk6syj <text:span text:style-name="T23">brought up Field Day, the last full weekend of June. <text:s/>Woodley Island and Blue Lake Casino are being considered. <text:s/>Email Ben at </text:span><text:a xlink:type="simple" xlink:href="mailto:kk6syj@arrl.net" text:style-name="Internet_20_link" text:visited-style-name="Visited_20_Internet_20_Link"><text:span text:style-name="T23">kk6syj@arrl.net</text:span></text:a><text:span text:style-name="T23"> with your thoughts.</text:span></text:p>
      <text:p text:style-name="P8"/>
      <text:p text:style-name="P19">Ben <text:s/><text:span text:style-name="T21">kk6syj </text:span>plans to meet outside for our May general meeting.</text:p>
      <text:p text:style-name="P19">-SEA-PAC Online registration to open March 7th, event is June 3rd-5th in Seaside, OR.</text:p>
      <text:p text:style-name="P19">-Kinetic Grand Championship–May 28 thru May 30 between Arcata and Ferndale. <text:s/>Vaccinations required for all racers and volunteers.<text:tab/></text:p>
      <text:p text:style-name="P19">-ARRL Field Day, June 25-26, Location TBD.<text:tab/></text:p>
      <text:p text:style-name="P20"/>
      <text:p text:style-name="P3"><text:span text:style-name="T3">Ben kk6syj </text:span><text:span text:style-name="T4">closed the meeting at </text:span><text:span text:style-name="T5">approximately </text:span><text:span text:style-name="T6">7:54</text:span><text:span text:style-name="T4">pm and released the HARC repeater to regular amateur 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46:29.756723272</meta:creation-date>
    <dc:date>2022-05-02T10:44:32.729642851</dc:date>
    <meta:editing-duration>PT4H27M8S</meta:editing-duration>
    <meta:editing-cycles>25</meta:editing-cycles>
    <meta:generator>LibreOffice/5.0.3.2$Linux_X86_64 LibreOffice_project/00m0$Build-2</meta:generator>
    <meta:document-statistic meta:table-count="0" meta:image-count="0" meta:object-count="0" meta:page-count="2" meta:paragraph-count="23" meta:word-count="604" meta:character-count="3596" meta:non-whitespace-character-count="2976"/>
  </office:meta>
</office:document-meta>
</file>