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8775" officeooo:paragraph-rsid="001d8775" style:font-name-complex="Arial2"/>
    </style:style>
    <style:style style:name="P2" style:family="paragraph" style:parent-style-name="Standard">
      <style:paragraph-properties fo:margin-left="0.5in" fo:margin-right="0in" fo:text-indent="-0.5in" style:auto-text-indent="false"/>
      <style:text-properties officeooo:paragraph-rsid="00085727"/>
    </style:style>
    <style:style style:name="P3" style:family="paragraph" style:parent-style-name="Standard">
      <style:paragraph-properties fo:margin-left="0.5in" fo:margin-right="0in" fo:text-indent="-0.5in" style:auto-text-indent="false"/>
      <style:text-properties style:font-name="Arial1" officeooo:paragraph-rsid="00085727"/>
    </style:style>
    <style:style style:name="P4" style:family="paragraph" style:parent-style-name="Standard">
      <style:paragraph-properties fo:margin-left="0.5in" fo:margin-right="0in" fo:text-indent="-0.5in" style:auto-text-indent="false"/>
      <style:text-properties style:font-name="Arial1" style:text-underline-style="none" fo:font-weight="normal" officeooo:rsid="00085727" officeooo:paragraph-rsid="00085727" style:font-weight-asian="normal" style:font-name-complex="Arial2" style:font-weight-complex="normal"/>
    </style:style>
    <style:style style:name="P5" style:family="paragraph" style:parent-style-name="Standard">
      <style:paragraph-properties fo:margin-left="0.5in" fo:margin-right="0in" fo:text-indent="-0.5in" style:auto-text-indent="false"/>
      <style:text-properties style:font-name="Arial1" style:text-underline-style="none" fo:font-weight="normal" officeooo:rsid="00085727" officeooo:paragraph-rsid="0021926e" style:font-weight-asian="normal" style:font-name-complex="Arial2" style:font-weight-complex="normal"/>
    </style:style>
    <style:style style:name="P6" style:family="paragraph" style:parent-style-name="Standard">
      <style:paragraph-properties fo:margin-left="0.5in" fo:margin-right="0in" fo:text-indent="-0.5in" style:auto-text-indent="false"/>
      <style:text-properties style:font-name="Arial1" style:text-underline-style="none" fo:font-weight="normal" officeooo:rsid="0023bf7a" officeooo:paragraph-rsid="0023bf7a" style:font-weight-asian="normal" style:font-name-complex="Arial2" style:font-weight-complex="normal"/>
    </style:style>
    <style:style style:name="P7" style:family="paragraph" style:parent-style-name="Standard">
      <style:paragraph-properties fo:margin-left="0.5in" fo:margin-right="0in" fo:text-indent="-0.5in" style:auto-text-indent="false"/>
      <style:text-properties style:font-name="Arial1" style:text-underline-style="none" fo:font-weight="normal" officeooo:rsid="0019039d" officeooo:paragraph-rsid="00232a20" style:font-weight-asian="normal" style:font-name-complex="Arial2" style:font-weight-complex="normal"/>
    </style:style>
    <style:style style:name="P8" style:family="paragraph" style:parent-style-name="Standard">
      <style:paragraph-properties fo:margin-left="0.5in" fo:margin-right="0in" fo:text-indent="-0.5in" style:auto-text-indent="false"/>
      <style:text-properties style:font-name="Arial1" officeooo:paragraph-rsid="0026a34a" style:font-name-complex="Arial2"/>
    </style:style>
    <style:style style:name="P9" style:family="paragraph" style:parent-style-name="Standard">
      <style:text-properties style:font-name="Arial1"/>
    </style:style>
    <style:style style:name="P10" style:family="paragraph" style:parent-style-name="Standard">
      <style:paragraph-properties fo:text-align="center" style:justify-single-word="false"/>
      <style:text-properties style:font-name="Arial1" officeooo:paragraph-rsid="00085727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text-properties style:font-name="Arial1" officeooo:paragraph-rsid="0016275d"/>
    </style:style>
    <style:style style:name="P13" style:family="paragraph" style:parent-style-name="Standard">
      <style:text-properties style:font-name="Arial1" officeooo:rsid="000b3876" officeooo:paragraph-rsid="000a71a1" style:font-name-complex="Arial2"/>
    </style:style>
    <style:style style:name="P14" style:family="paragraph" style:parent-style-name="Standard">
      <style:text-properties style:font-name="Arial1" officeooo:rsid="000b3876" officeooo:paragraph-rsid="0019039d" style:font-name-complex="Arial2"/>
    </style:style>
    <style:style style:name="P15" style:family="paragraph" style:parent-style-name="Standard">
      <style:text-properties style:font-name="Arial1" officeooo:rsid="000b3876" officeooo:paragraph-rsid="001aed62" style:font-name-complex="Arial2"/>
    </style:style>
    <style:style style:name="P16" style:family="paragraph" style:parent-style-name="Standard">
      <style:text-properties style:font-name="Arial1" officeooo:rsid="0019039d" officeooo:paragraph-rsid="0019039d" style:font-name-complex="Arial2"/>
    </style:style>
    <style:style style:name="P17" style:family="paragraph" style:parent-style-name="Standard">
      <style:text-properties style:font-name="Arial1" officeooo:rsid="0019039d" officeooo:paragraph-rsid="001aed62" style:font-name-complex="Arial2"/>
    </style:style>
    <style:style style:name="P18" style:family="paragraph" style:parent-style-name="Standard">
      <style:text-properties style:font-name="Arial1" officeooo:rsid="0019039d" officeooo:paragraph-rsid="001d41f7" style:font-name-complex="Arial2"/>
    </style:style>
    <style:style style:name="P19" style:family="paragraph" style:parent-style-name="Standard">
      <style:text-properties style:font-name="Arial1" officeooo:rsid="0019039d" officeooo:paragraph-rsid="00232a20" style:font-name-complex="Arial2"/>
    </style:style>
    <style:style style:name="P20" style:family="paragraph" style:parent-style-name="Standard">
      <style:text-properties style:font-name="Arial1" officeooo:rsid="001aed62" officeooo:paragraph-rsid="001aed62" style:font-name-complex="Arial2"/>
    </style:style>
    <style:style style:name="P21" style:family="paragraph" style:parent-style-name="Standard">
      <style:text-properties style:font-name="Arial1" officeooo:rsid="000d5f7a" officeooo:paragraph-rsid="001aed62" style:font-name-complex="Arial2"/>
    </style:style>
    <style:style style:name="P22" style:family="paragraph" style:parent-style-name="Standard">
      <style:text-properties style:font-name="Arial1" officeooo:rsid="001b4295" officeooo:paragraph-rsid="001b4295" style:font-name-complex="Arial2"/>
    </style:style>
    <style:style style:name="P23" style:family="paragraph" style:parent-style-name="Standard">
      <style:text-properties style:font-name="Arial1" officeooo:rsid="001b4295" officeooo:paragraph-rsid="001d41f7" style:font-name-complex="Arial2"/>
    </style:style>
    <style:style style:name="P24" style:family="paragraph" style:parent-style-name="Standard">
      <style:text-properties style:font-name="Arial1" officeooo:rsid="001b4295" officeooo:paragraph-rsid="0027fad3" style:font-name-complex="Arial2"/>
    </style:style>
    <style:style style:name="P25" style:family="paragraph" style:parent-style-name="Standard">
      <style:text-properties style:font-name="Arial1" officeooo:rsid="001d41f7" officeooo:paragraph-rsid="001d41f7" style:font-name-complex="Arial2"/>
    </style:style>
    <style:style style:name="P26" style:family="paragraph" style:parent-style-name="Standard">
      <style:text-properties style:font-name="Arial1" officeooo:rsid="001d8775" officeooo:paragraph-rsid="001d8775" style:font-name-complex="Arial2"/>
    </style:style>
    <style:style style:name="P27" style:family="paragraph" style:parent-style-name="Standard">
      <style:text-properties style:font-name="Arial1" officeooo:rsid="001e4f4d" officeooo:paragraph-rsid="001e4f4d" style:font-name-complex="Arial2"/>
    </style:style>
    <style:style style:name="P28" style:family="paragraph" style:parent-style-name="Standard">
      <style:text-properties style:font-name="Arial1" fo:font-weight="normal" officeooo:rsid="001aed62" officeooo:paragraph-rsid="001aed62" style:font-weight-asian="normal" style:font-name-complex="Arial2" style:font-weight-complex="normal"/>
    </style:style>
    <style:style style:name="P29" style:family="paragraph" style:parent-style-name="Standard">
      <style:text-properties style:font-name="Arial1" fo:font-weight="normal" officeooo:rsid="001b4295" officeooo:paragraph-rsid="001b4295" style:font-weight-asian="normal" style:font-name-complex="Arial2" style:font-weight-complex="normal"/>
    </style:style>
    <style:style style:name="P30" style:family="paragraph" style:parent-style-name="Standard">
      <style:text-properties style:font-name="Arial1" fo:font-weight="normal" officeooo:rsid="001d8775" officeooo:paragraph-rsid="001d41f7" style:font-weight-asian="normal" style:font-name-complex="Arial2" style:font-weight-complex="normal"/>
    </style:style>
    <style:style style:name="P31" style:family="paragraph" style:parent-style-name="Standard">
      <style:text-properties style:font-name="Arial1" fo:font-weight="normal" officeooo:rsid="001d8775" officeooo:paragraph-rsid="001d8775" style:font-weight-asian="normal" style:font-name-complex="Arial2" style:font-weight-complex="normal"/>
    </style:style>
    <style:style style:name="P32" style:family="paragraph" style:parent-style-name="Standard">
      <style:text-properties style:font-name="Arial1" fo:font-weight="normal" officeooo:rsid="001e4f4d" officeooo:paragraph-rsid="001e4f4d" style:font-weight-asian="normal" style:font-name-complex="Arial2" style:font-weight-complex="normal"/>
    </style:style>
    <style:style style:name="P33" style:family="paragraph" style:parent-style-name="Standard">
      <style:text-properties style:font-name="Arial1" style:text-underline-style="none" fo:font-weight="normal" officeooo:rsid="001d41f7" officeooo:paragraph-rsid="001d41f7" style:font-weight-asian="normal" style:font-name-complex="Arial2" style:font-weight-complex="normal"/>
    </style:style>
    <style:style style:name="P34" style:family="paragraph" style:parent-style-name="Standard">
      <style:text-properties style:font-name="Arial1" officeooo:paragraph-rsid="00232a20"/>
    </style:style>
    <style:style style:name="P35" style:family="paragraph" style:parent-style-name="Standard">
      <style:text-properties style:font-name="Arial1" officeooo:rsid="0023bf7a" officeooo:paragraph-rsid="0023bf7a"/>
    </style:style>
    <style:style style:name="P36" style:family="paragraph" style:parent-style-name="Standard">
      <style:text-properties style:font-name="Arial1" officeooo:rsid="0023bf7a" officeooo:paragraph-rsid="0026a34a"/>
    </style:style>
    <style:style style:name="P37" style:family="paragraph" style:parent-style-name="Standard">
      <style:text-properties style:font-name="Arial1" officeooo:rsid="002454dc" officeooo:paragraph-rsid="002454dc"/>
    </style:style>
    <style:style style:name="P38" style:family="paragraph" style:parent-style-name="Standard">
      <style:text-properties style:font-name="Arial1" officeooo:rsid="0025884f" officeooo:paragraph-rsid="0025884f"/>
    </style:style>
    <style:style style:name="P39" style:family="paragraph" style:parent-style-name="Standard">
      <style:text-properties style:font-name="Arial1" officeooo:rsid="0025884f" officeooo:paragraph-rsid="0026a34a"/>
    </style:style>
    <style:style style:name="P40" style:family="paragraph" style:parent-style-name="Standard">
      <style:text-properties style:font-name="Arial1" officeooo:rsid="0026a34a" officeooo:paragraph-rsid="0026a34a"/>
    </style:style>
    <style:style style:name="P41" style:family="paragraph" style:parent-style-name="Standard">
      <style:text-properties style:font-name="Arial1" officeooo:rsid="0027fad3" officeooo:paragraph-rsid="0027fad3"/>
    </style:style>
    <style:style style:name="P42" style:family="paragraph" style:parent-style-name="Standard">
      <style:text-properties officeooo:rsid="002454dc" officeooo:paragraph-rsid="002454dc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5378" style:font-weight-asian="normal" style:font-weight-complex="normal"/>
    </style:style>
    <style:style style:name="T3" style:family="text">
      <style:text-properties fo:font-weight="normal" officeooo:rsid="0019039d" style:font-weight-asian="normal" style:font-weight-complex="normal"/>
    </style:style>
    <style:style style:name="T4" style:family="text">
      <style:text-properties fo:font-weight="normal" officeooo:rsid="000d5f7a" style:font-weight-asian="normal" style:font-weight-complex="normal"/>
    </style:style>
    <style:style style:name="T5" style:family="text">
      <style:text-properties fo:font-weight="normal" officeooo:rsid="001aed62" style:font-weight-asian="normal" style:font-weight-complex="normal"/>
    </style:style>
    <style:style style:name="T6" style:family="text">
      <style:text-properties fo:font-weight="normal" officeooo:rsid="000df480" style:font-weight-asian="normal" style:font-weight-complex="normal"/>
    </style:style>
    <style:style style:name="T7" style:family="text">
      <style:text-properties fo:font-weight="normal" officeooo:rsid="001d8775" style:font-weight-asian="normal" style:font-weight-complex="normal"/>
    </style:style>
    <style:style style:name="T8" style:family="text">
      <style:text-properties fo:font-weight="normal" officeooo:rsid="001d41f7" style:font-weight-asian="normal" style:font-weight-complex="normal"/>
    </style:style>
    <style:style style:name="T9" style:family="text">
      <style:text-properties fo:font-weight="normal" officeooo:rsid="00201852" style:font-weight-asian="normal" style:font-weight-complex="normal"/>
    </style:style>
    <style:style style:name="T10" style:family="text">
      <style:text-properties fo:font-weight="normal" style:font-weight-asian="normal" style:font-name-complex="Arial2" style:font-weight-complex="normal"/>
    </style:style>
    <style:style style:name="T11" style:family="text">
      <style:text-properties fo:font-weight="bold" officeooo:rsid="000c5378" style:font-weight-asian="bold" style:font-weight-complex="bold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officeooo:rsid="000c5378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1d41f7" style:font-weight-asian="normal" style:font-weight-complex="normal"/>
    </style:style>
    <style:style style:name="T16" style:family="text">
      <style:text-properties style:text-underline-style="none" fo:font-weight="normal" officeooo:rsid="00201852" style:font-weight-asian="normal" style:font-weight-complex="normal"/>
    </style:style>
    <style:style style:name="T17" style:family="text">
      <style:text-properties style:text-underline-style="none" fo:font-weight="normal" officeooo:rsid="00085727" style:font-weight-asian="normal" style:font-weight-complex="normal"/>
    </style:style>
    <style:style style:name="T18" style:family="text">
      <style:text-properties style:text-underline-style="none" fo:font-weight="normal" officeooo:rsid="001aed62" style:font-weight-asian="normal" style:font-weight-complex="normal"/>
    </style:style>
    <style:style style:name="T19" style:family="text">
      <style:text-properties style:text-underline-style="none" fo:font-weight="normal" officeooo:rsid="001e4f4d" style:font-weight-asian="normal" style:font-weight-complex="normal"/>
    </style:style>
    <style:style style:name="T20" style:family="text">
      <style:text-properties style:text-underline-style="none" fo:font-weight="normal" officeooo:rsid="0027fad3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style:font-name-complex="Arial2"/>
    </style:style>
    <style:style style:name="T22" style:family="text">
      <style:text-properties fo:font-size="14pt" style:font-size-asian="14pt" style:font-name-complex="Arial2" style:font-size-complex="14pt"/>
    </style:style>
    <style:style style:name="T23" style:family="text">
      <style:text-properties fo:font-size="14pt" officeooo:rsid="0019039d" style:font-size-asian="14pt" style:font-name-complex="Arial2" style:font-size-complex="14pt"/>
    </style:style>
    <style:style style:name="T24" style:family="text">
      <style:text-properties fo:font-size="14pt" officeooo:rsid="00085727" style:font-size-asian="14pt" style:font-name-complex="Arial2" style:font-size-complex="14pt"/>
    </style:style>
    <style:style style:name="T25" style:family="text">
      <style:text-properties style:font-name-complex="Arial2"/>
    </style:style>
    <style:style style:name="T26" style:family="text">
      <style:text-properties officeooo:rsid="00085727" style:font-name-complex="Arial2"/>
    </style:style>
    <style:style style:name="T27" style:family="text">
      <style:text-properties officeooo:rsid="000aeaa5" style:font-name-complex="Arial2"/>
    </style:style>
    <style:style style:name="T28" style:family="text">
      <style:text-properties officeooo:rsid="0023bf7a" style:font-name-complex="Arial2"/>
    </style:style>
    <style:style style:name="T29" style:family="text">
      <style:text-properties officeooo:rsid="002454dc" style:font-name-complex="Arial2"/>
    </style:style>
    <style:style style:name="T30" style:family="text">
      <style:text-properties officeooo:rsid="0026a34a" style:font-name-complex="Arial2"/>
    </style:style>
    <style:style style:name="T31" style:family="text">
      <style:text-properties officeooo:rsid="0025884f" style:font-name-complex="Arial2"/>
    </style:style>
    <style:style style:name="T32" style:family="text">
      <style:text-properties style:font-name="Arial1"/>
    </style:style>
    <style:style style:name="T33" style:family="text">
      <style:text-properties style:font-name="Arial1" style:font-name-complex="Arial2"/>
    </style:style>
    <style:style style:name="T34" style:family="text">
      <style:text-properties style:font-name="Arial1" fo:font-weight="normal" officeooo:rsid="00085727" style:font-weight-asian="normal" style:font-name-complex="Arial2" style:font-weight-complex="normal"/>
    </style:style>
    <style:style style:name="T35" style:family="text">
      <style:text-properties style:font-name="Arial1" fo:font-weight="normal" style:font-weight-asian="normal" style:font-weight-complex="normal"/>
    </style:style>
    <style:style style:name="T36" style:family="text">
      <style:text-properties style:font-name="Arial1" style:text-underline-style="none" fo:font-weight="normal" officeooo:rsid="00085727" style:font-weight-asian="normal" style:font-name-complex="Arial2" style:font-weight-complex="normal"/>
    </style:style>
    <style:style style:name="T37" style:family="text">
      <style:text-properties officeooo:rsid="00232a20"/>
    </style:style>
    <style:style style:name="T38" style:family="text">
      <style:text-properties officeooo:rsid="0023bf7a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3bf7a" style:font-size-asian="12pt" style:font-weight-asian="normal" style:font-size-complex="12pt" style:font-weight-complex="normal"/>
    </style:style>
    <style:style style:name="T41" style:family="text">
      <style:text-properties officeooo:rsid="002454dc"/>
    </style:style>
    <style:style style:name="T42" style:family="text">
      <style:text-properties officeooo:rsid="0025884f"/>
    </style:style>
    <style:style style:name="T43" style:family="text">
      <style:text-properties officeooo:rsid="0026a34a"/>
    </style:style>
    <style:style style:name="T44" style:family="text">
      <style:text-properties officeooo:rsid="0027fa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Humboldt Amateur Radio Club</text:p>
      <text:p text:style-name="P10"><text:span text:style-name="T22">Meeting Minutes – </text:span><text:span text:style-name="T23">1</text:span><text:span text:style-name="T24"> </text:span><text:span text:style-name="T23">February</text:span><text:span text:style-name="T24"> 2022</text:span></text:p>
      <text:p text:style-name="P11"/>
      <text:p text:style-name="P3"><text:span text:style-name="T21">Officers Present:</text:span><text:span text:style-name="T25"> <text:tab/>President: Ben Adams </text:span><text:span text:style-name="T10">KK6SYJ</text:span></text:p>
      <text:p text:style-name="P3"><text:span text:style-name="T12"><text:tab/><text:tab/><text:tab/></text:span><text:span text:style-name="T25">Vice President: </text:span><text:span text:style-name="T26">Gene Bass K6PCS</text:span></text:p>
      <text:p text:style-name="P3"><text:span text:style-name="T25"><text:tab/><text:tab/><text:tab/>Treasurer: <text:s/>Marcy Campbell </text:span><text:span text:style-name="T10">KE6IAU</text:span></text:p>
      <text:p text:style-name="P2"><text:span text:style-name="T33"><text:tab/><text:tab/><text:tab/>Secretary: </text:span><text:span text:style-name="T34">Jaye Inabnit </text:span><text:a xlink:type="simple" xlink:href="mailto:ke6sls@arrl.net" text:style-name="Internet_20_link" text:visited-style-name="Visited_20_Internet_20_Link"><text:span text:style-name="T36">KE6SLS</text:span></text:a></text:p>
      <text:p text:style-name="P3"/>
      <text:p text:style-name="P34"><text:span text:style-name="T37">P</text:span>resident Ben Adams kk6syj chaired this month’s meeting and called the meeting to order at 7pm on the Humboldt Amateur Radio Club repeater due to the COVID-19 Shelter In Place (SIP) order. Roll was collected via email. <text:s/>We had <text:span text:style-name="T39">2</text:span><text:span text:style-name="T40">6</text:span><text:span text:style-name="T39"> members</text:span> check in and the log was filled in accordingly by the secretary. <text:span text:style-name="T37">We will continue to meet on-air for the foreseeable future. Perhaps we can meet in person, outside, as longer and warmer evenings are upon us.</text:span></text:p>
      <text:p text:style-name="P34"/>
      <text:p text:style-name="P35">Peter w6ies advised we are in the midst of massive cyber attacks. <text:s/>Use extreme caution opening any email attachments.</text:p>
      <text:p text:style-name="P34"/>
      <text:p text:style-name="P19">Jaye ke6sls asked if there were any changes for the Minutes from <text:span text:style-name="T38">February. N</text:span>one noted. <text:s/>Motion was brought forward to accept the minutes by Da<text:span text:style-name="T38">n kb6de,</text:span> &amp; seconded by <text:span text:style-name="T38">Ash kn6irm</text:span>. <text:s text:c="2"/><text:span text:style-name="T38">The motion to accept the minutes was approved.</text:span></text:p>
      <text:p text:style-name="P4"/>
      <text:p text:style-name="P6">Treasurer Marci ke6iau had issues but I received and verified this information:</text:p>
      <text:p text:style-name="P5">“Hey Jaye</text:p>
      <text:p text:style-name="P5">Apparently I was not heard when I gave my report. I really was there. </text:p>
      <text:p text:style-name="P5">Beg Bal: $2847.95</text:p>
      <text:p text:style-name="P5">Inc: -0-</text:p>
      <text:p text:style-name="P5">Exp: -0-</text:p>
      <text:p text:style-name="P5">Ending Bal: $2847.95</text:p>
      <text:p text:style-name="P5">Sorry I don't know what happened”</text:p>
      <text:p text:style-name="P4"/>
      <text:p text:style-name="P7">Da<text:span text:style-name="T38">n kb6de reported there was no VE activity for February.</text:span></text:p>
      <text:p text:style-name="P4"/>
      <text:p text:style-name="P9">Don wa6nbg updated his W<text:span text:style-name="T44">L2K VHF</text:span> node has intermittent Internet connectivity and is still waiting for county to <text:span text:style-name="T41">provide a direct connection.</text:span></text:p>
      <text:p text:style-name="P9"/>
      <text:p text:style-name="P42"><text:span text:style-name="T32">Matthew kn6cei updated us on Winlink Wednesday Net. <text:s/>Please log into the website </text:span><text:a xlink:type="simple" xlink:href="https://humboldtwinlinkwednesday.net/" text:style-name="Internet_20_link" text:visited-style-name="Visited_20_Internet_20_Link"><text:span text:style-name="T32">https://humboldtwinlinkwednesday.net/</text:span></text:a><text:span text:style-name="T32"> and check the calendar for each week's WWN check-in instructions. <text:s/>Matt also sends WL2K reminders each week.</text:span></text:p>
      <text:p text:style-name="P37"/>
      <text:p text:style-name="P37">Jaye ke6sls gave an nbems net update. <text:s/>The net moved to Sunday evenings and a dedicated format of using FLMSG and FLAMP each week. <text:s/>Unfortunately participation has been a determined barrier to training.</text:p>
      <text:p text:style-name="P37"/>
      <text:p text:style-name="P37">The HARC net <text:span text:style-name="T42">update heard Randy kn6nsk volunteer to NCS the net for this month. <text:s/>Richard kn6rk also showed interest for a week, yet Ben is looking for a months coverage. <text:s/>Richard will be this month's back-up NCS.</text:span></text:p>
      <text:p text:style-name="P37"/>
      <text:p text:style-name="P38">Randy kn6nsk retransmits the ARRL Audio Letter each week just prior to the HARC net at 7:00PM.</text:p>
      <text:p text:style-name="P38"><text:soft-page-break/></text:p>
      <text:p text:style-name="P38">Workshops update. <text:s/>Ben hasn't had any offers for ideas for the workshops.</text:p>
      <text:p text:style-name="P38"/>
      <text:p text:style-name="P38">Interesting Radio Activities: Ben kk6syj mentioned he bought a single band VHF rig he plans to purpose for a digipeater. <text:s text:c="2"/>Ben found the radio from our website's <text:s/>Virtual Swap Meet section. <text:s text:c="2"/>Ash <text:span text:style-name="T28">kn6irm </text:span><text:span text:style-name="T25">purchased an Icom 705 and put up a G5RV antenna. <text:s/>Randy kn6nsk activated three POTA stations this month.</text:span></text:p>
      <text:p text:style-name="P38"><text:span text:style-name="T25"/></text:p>
      <text:p text:style-name="P39"><text:span text:style-name="T29">Matthew kn6cei </text:span><text:span text:style-name="T30">handled this months </text:span><text:span text:style-name="T25">Tube Contest. <text:s/>Randy kn6nsk </text:span><text:span text:style-name="T30">won the most contacts. <text:s/>Matt took the furthest DX.</text:span></text:p>
      <text:p text:style-name="P39"><text:span text:style-name="T30"/></text:p>
      <text:p text:style-name="P36"><text:span text:style-name="T30">Peter w6ies updated us on SEA-PAC event.</text:span></text:p>
      <text:p text:style-name="P40"><text:span text:style-name="T25"/></text:p>
      <text:p text:style-name="P40"><text:span text:style-name="T25">Don KE6HEC is starting a new Technician class on March 14th 7pm, via Zoom.</text:span></text:p>
      <text:p text:style-name="P40"><text:span text:style-name="T25"/></text:p>
      <text:p text:style-name="P39"><text:span text:style-name="T30">Kinetic Grand Championship</text:span><text:span text:style-name="T25"> </text:span><text:span text:style-name="T30">coming up May 28 thru May 30, <text:s/>Peter is looking for VHF communicators for this event.</text:span></text:p>
      <text:p text:style-name="P39"><text:span text:style-name="T30"/></text:p>
      <text:p text:style-name="P40"><text:span text:style-name="T30">Meeting in person: <text:s/></text:span><text:span text:style-name="T25">Several members like the idea of meeting at 3030 L street. <text:s/>Others prefer outdoor meetings and/or indoor meetings. <text:s/>Yet more mentioned transportation issues and the desire of some kind of hybrid meeting. <text:s/></text:span><text:span text:style-name="T31">Ben kk6syj </text:span><text:span text:style-name="T25">mentioned we will meet again next month on air.</text:span></text:p>
      <text:p text:style-name="P37"/>
      <text:p text:style-name="P41">David kn6ceh gave a synopsis of the Winter Winlink Exercise where a hybrid VHF/HF net. <text:s/>Images were sent with some success included a couple of stations outside our area. <text:s/></text:p>
      <text:p text:style-name="P37"/>
      <text:p text:style-name="P24"><text:span text:style-name="T18">Ben kk6syj </text:span><text:span text:style-name="T19">closed the meeting at </text:span><text:span text:style-name="T20">approximately </text:span><text:span text:style-name="T19">8pm and released the HARC repeater to regular amateur u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Arial1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1:46:29.756723272</meta:creation-date>
    <dc:date>2022-03-29T12:48:03.068224056</dc:date>
    <meta:editing-duration>PT3H21M41S</meta:editing-duration>
    <meta:editing-cycles>13</meta:editing-cycles>
    <meta:generator>LibreOffice/5.0.3.2$Linux_X86_64 LibreOffice_project/00m0$Build-2</meta:generator>
    <meta:document-statistic meta:table-count="0" meta:image-count="0" meta:object-count="0" meta:page-count="2" meta:paragraph-count="32" meta:word-count="572" meta:character-count="3450" meta:non-whitespace-character-count="2869"/>
  </office:meta>
</office:document-meta>
</file>