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5727"/>
    </style:style>
    <style:style style:name="P2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" officeooo:rsid="000b3876" officeooo:paragraph-rsid="000a71a1" style:font-name-complex="Arial2"/>
    </style:style>
    <style:style style:name="P4" style:family="paragraph" style:parent-style-name="Standard">
      <style:text-properties style:font-name="Arial" officeooo:rsid="000b3876" officeooo:paragraph-rsid="000b3876" style:font-name-complex="Arial2"/>
    </style:style>
    <style:style style:name="P5" style:family="paragraph" style:parent-style-name="Standard">
      <style:text-properties style:font-name="Arial" officeooo:rsid="000c5378" officeooo:paragraph-rsid="000b3876" style:font-name-complex="Arial2"/>
    </style:style>
    <style:style style:name="P6" style:family="paragraph" style:parent-style-name="Standard">
      <style:text-properties style:font-name="Arial" fo:font-weight="normal" officeooo:rsid="000d5f7a" officeooo:paragraph-rsid="000c5378" style:font-weight-asian="normal" style:font-name-complex="Arial2" style:font-weight-complex="normal"/>
    </style:style>
    <style:style style:name="P7" style:family="paragraph" style:parent-style-name="Standard">
      <style:text-properties style:font-name="Arial" fo:font-weight="normal" officeooo:rsid="000d5f7a" officeooo:paragraph-rsid="000d5f7a" style:font-weight-asian="normal" style:font-name-complex="Arial2" style:font-weight-complex="normal"/>
    </style:style>
    <style:style style:name="P8" style:family="paragraph" style:parent-style-name="Standard">
      <style:text-properties style:font-name="Arial" fo:font-weight="normal" officeooo:rsid="0012c2f1" officeooo:paragraph-rsid="0012c2f1" style:font-weight-asian="normal" style:font-name-complex="Arial2" style:font-weight-complex="normal"/>
    </style:style>
    <style:style style:name="P9" style:family="paragraph" style:parent-style-name="Standard">
      <style:text-properties officeooo:rsid="000b3876" officeooo:paragraph-rsid="0016275d"/>
    </style:style>
    <style:style style:name="P10" style:family="paragraph" style:parent-style-name="Standard">
      <style:text-properties officeooo:rsid="000c5378" officeooo:paragraph-rsid="000c5378"/>
    </style:style>
    <style:style style:name="P11" style:family="paragraph" style:parent-style-name="Standard">
      <style:text-properties officeooo:paragraph-rsid="000d5f7a"/>
    </style:style>
    <style:style style:name="P12" style:family="paragraph" style:parent-style-name="Standard">
      <style:text-properties officeooo:rsid="000d5f7a" officeooo:paragraph-rsid="000d5f7a"/>
    </style:style>
    <style:style style:name="P13" style:family="paragraph" style:parent-style-name="Standard">
      <style:text-properties style:font-name="Arial1" officeooo:rsid="000d5f7a" officeooo:paragraph-rsid="000d5f7a"/>
    </style:style>
    <style:style style:name="P14" style:family="paragraph" style:parent-style-name="Standard">
      <style:text-properties style:font-name="Arial1" officeooo:rsid="000d5f7a" officeooo:paragraph-rsid="000df480"/>
    </style:style>
    <style:style style:name="P15" style:family="paragraph" style:parent-style-name="Standard">
      <style:text-properties style:font-name="Arial1" officeooo:rsid="000d5f7a" officeooo:paragraph-rsid="0016275d"/>
    </style:style>
    <style:style style:name="P16" style:family="paragraph" style:parent-style-name="Standard">
      <style:text-properties style:font-name="Arial1" officeooo:rsid="000df480" officeooo:paragraph-rsid="000df480"/>
    </style:style>
    <style:style style:name="P17" style:family="paragraph" style:parent-style-name="Standard">
      <style:text-properties style:font-name="Arial1" officeooo:rsid="000b3876" officeooo:paragraph-rsid="000fcd3f"/>
    </style:style>
    <style:style style:name="P18" style:family="paragraph" style:parent-style-name="Standard">
      <style:text-properties style:font-name="Arial1" officeooo:rsid="000fd9d7" officeooo:paragraph-rsid="000fd9d7"/>
    </style:style>
    <style:style style:name="P19" style:family="paragraph" style:parent-style-name="Standard">
      <style:text-properties style:font-name="Arial1" officeooo:rsid="0011464a" officeooo:paragraph-rsid="0011464a"/>
    </style:style>
    <style:style style:name="P20" style:family="paragraph" style:parent-style-name="Standard">
      <style:text-properties style:font-name="Arial1" officeooo:rsid="0012c2f1" officeooo:paragraph-rsid="0012c2f1"/>
    </style:style>
    <style:style style:name="P21" style:family="paragraph" style:parent-style-name="Standard">
      <style:text-properties style:font-name="Arial1" officeooo:rsid="001332a0" officeooo:paragraph-rsid="001332a0"/>
    </style:style>
    <style:style style:name="P22" style:family="paragraph" style:parent-style-name="Standard">
      <style:text-properties style:font-name="Arial1" fo:font-weight="normal" officeooo:rsid="000d5f7a" officeooo:paragraph-rsid="000d5f7a" style:font-weight-asian="normal" style:font-name-complex="Arial2" style:font-weight-complex="normal"/>
    </style:style>
    <style:style style:name="P23" style:family="paragraph" style:parent-style-name="Standard">
      <style:text-properties style:font-name="Arial1" fo:font-weight="normal" officeooo:rsid="0011464a" officeooo:paragraph-rsid="000fd9d7" style:font-weight-asian="normal" style:font-name-complex="Arial2" style:font-weight-complex="normal"/>
    </style:style>
    <style:style style:name="P24" style:family="paragraph" style:parent-style-name="Standard">
      <style:text-properties style:font-name="Arial1" fo:font-weight="normal" officeooo:rsid="0011464a" officeooo:paragraph-rsid="0011464a" style:font-weight-asian="normal" style:font-name-complex="Arial2" style:font-weight-complex="normal"/>
    </style:style>
    <style:style style:name="P25" style:family="paragraph" style:parent-style-name="Standard">
      <style:text-properties style:font-name="Arial1" fo:font-weight="normal" officeooo:rsid="0012c2f1" officeooo:paragraph-rsid="0011464a" style:font-weight-asian="normal" style:font-name-complex="Arial2" style:font-weight-complex="normal"/>
    </style:style>
    <style:style style:name="P26" style:family="paragraph" style:parent-style-name="Standard">
      <style:text-properties style:font-name="Arial1" fo:font-weight="normal" officeooo:rsid="0012c2f1" officeooo:paragraph-rsid="0012c2f1" style:font-weight-asian="normal" style:font-name-complex="Arial2" style:font-weight-complex="normal"/>
    </style:style>
    <style:style style:name="P27" style:family="paragraph" style:parent-style-name="Standard">
      <style:text-properties style:font-name="Arial1" fo:font-weight="normal" officeooo:rsid="001332a0" officeooo:paragraph-rsid="001332a0" style:font-weight-asian="normal" style:font-name-complex="Arial2" style:font-weight-complex="normal"/>
    </style:style>
    <style:style style:name="P28" style:family="paragraph" style:parent-style-name="Standard">
      <style:text-properties officeooo:paragraph-rsid="0016275d"/>
    </style:style>
    <style:style style:name="P29" style:family="paragraph" style:parent-style-name="Standard">
      <style:paragraph-properties fo:margin-left="0.5in" fo:margin-right="0in" fo:text-indent="-0.5in" style:auto-text-indent="false"/>
      <style:text-properties officeooo:paragraph-rsid="00085727"/>
    </style:style>
    <style:style style:name="P30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85727" style:font-name-complex="Arial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2" style:font-size-complex="14pt"/>
    </style:style>
    <style:style style:name="P32" style:family="paragraph" style:parent-style-name="Standard">
      <style:text-properties style:font-name="Arial" officeooo:rsid="000b3876" officeooo:paragraph-rsid="000a71a1" style:font-name-complex="Arial2"/>
    </style:style>
    <style:style style:name="P33" style:family="paragraph" style:parent-style-name="Standard">
      <style:text-properties style:font-name="Arial" officeooo:rsid="000b3876" officeooo:paragraph-rsid="0019039d" style:font-name-complex="Arial2"/>
    </style:style>
    <style:style style:name="P34" style:family="paragraph" style:parent-style-name="Standard">
      <style:text-properties style:font-name="Arial" officeooo:rsid="000b3876" officeooo:paragraph-rsid="001aed62" style:font-name-complex="Arial2"/>
    </style:style>
    <style:style style:name="P35" style:family="paragraph" style:parent-style-name="Standard">
      <style:text-properties style:font-name="Arial" officeooo:rsid="0019039d" officeooo:paragraph-rsid="0019039d" style:font-name-complex="Arial2"/>
    </style:style>
    <style:style style:name="P36" style:family="paragraph" style:parent-style-name="Standard">
      <style:text-properties style:font-name="Arial" officeooo:rsid="0019039d" officeooo:paragraph-rsid="001aed62" style:font-name-complex="Arial2"/>
    </style:style>
    <style:style style:name="P37" style:family="paragraph" style:parent-style-name="Standard">
      <style:text-properties style:font-name="Arial" officeooo:rsid="0019039d" officeooo:paragraph-rsid="001d41f7" style:font-name-complex="Arial2"/>
    </style:style>
    <style:style style:name="P38" style:family="paragraph" style:parent-style-name="Standard">
      <style:text-properties style:font-name="Arial" officeooo:rsid="001aed62" officeooo:paragraph-rsid="001aed62" style:font-name-complex="Arial2"/>
    </style:style>
    <style:style style:name="P39" style:family="paragraph" style:parent-style-name="Standard">
      <style:text-properties style:font-name="Arial" officeooo:rsid="001d41f7" officeooo:paragraph-rsid="001d41f7" style:font-name-complex="Arial2"/>
    </style:style>
    <style:style style:name="P40" style:family="paragraph" style:parent-style-name="Standard">
      <style:text-properties style:font-name="Arial" officeooo:rsid="001d8775" officeooo:paragraph-rsid="001d8775" style:font-name-complex="Arial2"/>
    </style:style>
    <style:style style:name="P41" style:family="paragraph" style:parent-style-name="Standard">
      <style:text-properties style:font-name="Arial" officeooo:rsid="001e4f4d" officeooo:paragraph-rsid="001e4f4d" style:font-name-complex="Arial2"/>
    </style:style>
    <style:style style:name="P42" style:family="paragraph" style:parent-style-name="Standard">
      <style:text-properties style:font-name="Arial1" officeooo:rsid="000d5f7a" officeooo:paragraph-rsid="001aed62" style:font-name-complex="Arial2"/>
    </style:style>
    <style:style style:name="P43" style:family="paragraph" style:parent-style-name="Standard">
      <style:text-properties style:font-name="Arial1" officeooo:rsid="001b4295" officeooo:paragraph-rsid="001b4295" style:font-name-complex="Arial2"/>
    </style:style>
    <style:style style:name="P44" style:family="paragraph" style:parent-style-name="Standard">
      <style:text-properties style:font-name="Arial1" officeooo:rsid="001b4295" officeooo:paragraph-rsid="001d41f7" style:font-name-complex="Arial2"/>
    </style:style>
    <style:style style:name="P45" style:family="paragraph" style:parent-style-name="Standard">
      <style:text-properties style:font-name="Arial1" officeooo:rsid="001b4295" officeooo:paragraph-rsid="001e4f4d" style:font-name-complex="Arial2"/>
    </style:style>
    <style:style style:name="P46" style:family="paragraph" style:parent-style-name="Standard">
      <style:text-properties style:font-name="Arial1" officeooo:rsid="001d41f7" officeooo:paragraph-rsid="001d41f7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85727" style:font-name-complex="Arial2"/>
    </style:style>
    <style:style style:name="T3" style:family="text">
      <style:text-properties style:font-name="Arial" officeooo:rsid="000aeaa5" style:font-name-complex="Arial2"/>
    </style:style>
    <style:style style:name="T4" style:family="text">
      <style:text-properties style:font-name="Arial" officeooo:rsid="000b3876" style:font-name-complex="Arial2"/>
    </style:style>
    <style:style style:name="T5" style:family="text">
      <style:text-properties style:font-name="Arial" officeooo:rsid="000c5378" style:font-name-complex="Arial2"/>
    </style:style>
    <style:style style:name="T6" style:family="text">
      <style:text-properties style:font-name="Arial" officeooo:rsid="000fcd3f" style:font-name-complex="Arial2"/>
    </style:style>
    <style:style style:name="T7" style:family="text">
      <style:text-properties style:font-name="Arial" officeooo:rsid="001489c8" style:font-name-complex="Arial2"/>
    </style:style>
    <style:style style:name="T8" style:family="text">
      <style:text-properties style:font-name="Arial" officeooo:rsid="0016275d" style:font-name-complex="Arial2"/>
    </style:style>
    <style:style style:name="T9" style:family="text">
      <style:text-properties style:font-name="Arial" officeooo:rsid="0019039d" style:font-name-complex="Arial2"/>
    </style:style>
    <style:style style:name="T10" style:family="text">
      <style:text-properties style:font-name="Arial" officeooo:rsid="00201852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bold" officeooo:rsid="000c5378" style:font-weight-asian="bold" style:font-name-complex="Arial2" style:font-weight-complex="bold"/>
    </style:style>
    <style:style style:name="T13" style:family="text">
      <style:text-properties style:font-name="Arial" fo:font-size="14pt" style:font-size-asian="14pt" style:font-name-complex="Arial2" style:font-size-complex="14pt"/>
    </style:style>
    <style:style style:name="T14" style:family="text">
      <style:text-properties style:font-name="Arial" fo:font-size="14pt" officeooo:rsid="00085727" style:font-size-asian="14pt" style:font-name-complex="Arial2" style:font-size-complex="14pt"/>
    </style:style>
    <style:style style:name="T15" style:family="text">
      <style:text-properties style:font-name="Arial" fo:font-size="14pt" officeooo:rsid="0019039d" style:font-size-asian="14pt" style:font-name-complex="Arial2" style:font-size-complex="14pt"/>
    </style:style>
    <style:style style:name="T16" style:family="text">
      <style:text-properties style:font-name="Arial" style:text-underline-style="solid" style:text-underline-width="auto" style:text-underline-color="font-color" style:font-name-complex="Arial2"/>
    </style:style>
    <style:style style:name="T17" style:family="text">
      <style:text-properties style:font-name="Arial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8" style:family="text">
      <style:text-properties style:font-name="Arial" fo:font-weight="normal" style:font-weight-asian="normal" style:font-name-complex="Arial2" style:font-weight-complex="normal"/>
    </style:style>
    <style:style style:name="T19" style:family="text">
      <style:text-properties style:font-name="Arial" fo:font-weight="normal" officeooo:rsid="00085727" style:font-weight-asian="normal" style:font-name-complex="Arial2" style:font-weight-complex="normal"/>
    </style:style>
    <style:style style:name="T20" style:family="text">
      <style:text-properties style:font-name="Arial" fo:font-weight="normal" officeooo:rsid="000d5f7a" style:font-weight-asian="normal" style:font-name-complex="Arial2" style:font-weight-complex="normal"/>
    </style:style>
    <style:style style:name="T21" style:family="text">
      <style:text-properties style:font-name="Arial" fo:font-weight="normal" officeooo:rsid="000c5378" style:font-weight-asian="normal" style:font-name-complex="Arial2" style:font-weight-complex="normal"/>
    </style:style>
    <style:style style:name="T22" style:family="text">
      <style:text-properties style:font-name="Arial" fo:font-weight="normal" officeooo:rsid="000b3876" style:font-weight-asian="normal" style:font-name-complex="Arial2" style:font-weight-complex="normal"/>
    </style:style>
    <style:style style:name="T23" style:family="text">
      <style:text-properties style:font-name="Arial" style:text-underline-style="none" fo:font-weight="normal" officeooo:rsid="00085727" style:font-weight-asian="normal" style:font-name-complex="Arial2" style:font-weight-complex="normal"/>
    </style:style>
    <style:style style:name="T24" style:family="text">
      <style:text-properties style:font-name="Arial" style:text-underline-style="none" fo:font-weight="normal" style:font-weight-asian="normal" style:font-weight-complex="normal"/>
    </style:style>
    <style:style style:name="T25" style:family="text">
      <style:text-properties style:font-name="Arial" style:text-underline-style="none" fo:font-weight="normal" officeooo:rsid="001d41f7" style:font-weight-asian="normal" style:font-weight-complex="normal"/>
    </style:style>
    <style:style style:name="T26" style:family="text">
      <style:text-properties style:font-name="Arial" style:text-underline-style="none" fo:font-weight="normal" officeooo:rsid="00085727" style:font-weight-asian="normal" style:font-weight-complex="normal"/>
    </style:style>
    <style:style style:name="T27" style:family="text">
      <style:text-properties style:font-name="Arial" style:text-underline-style="none" fo:font-weight="normal" officeooo:rsid="001aed62" style:font-weight-asian="normal" style:font-weight-complex="normal"/>
    </style:style>
    <style:style style:name="T28" style:family="text">
      <style:text-properties style:font-name="Arial" style:text-underline-style="none" fo:font-weight="normal" officeooo:rsid="001e4f4d" style:font-weight-asian="normal" style:font-weight-complex="normal"/>
    </style:style>
    <style:style style:name="T29" style:family="text">
      <style:text-properties fo:font-weight="normal" style:font-weight-asian="normal" style:font-name-complex="Arial2" style:font-weight-complex="normal"/>
    </style:style>
    <style:style style:name="T30" style:family="text">
      <style:text-properties fo:font-weight="normal" officeooo:rsid="000df480" style:font-weight-asian="normal" style:font-name-complex="Arial2" style:font-weight-complex="normal"/>
    </style:style>
    <style:style style:name="T31" style:family="text">
      <style:text-properties fo:font-weight="normal" officeooo:rsid="0011464a" style:font-weight-asian="normal" style:font-name-complex="Arial2" style:font-weight-complex="normal"/>
    </style:style>
    <style:style style:name="T32" style:family="text">
      <style:text-properties fo:font-weight="normal" officeooo:rsid="0012c2f1" style:font-weight-asian="normal" style:font-name-complex="Arial2" style:font-weight-complex="normal"/>
    </style:style>
    <style:style style:name="T33" style:family="text">
      <style:text-properties fo:font-weight="normal" officeooo:rsid="0016275d" style:font-weight-asian="normal" style:font-name-complex="Arial2" style:font-weight-complex="normal"/>
    </style:style>
    <style:style style:name="T34" style:family="text">
      <style:text-properties fo:font-weight="normal" officeooo:rsid="001758c5" style:font-weight-asian="normal" style:font-name-complex="Arial2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c5378" style:font-weight-asian="normal" style:font-weight-complex="normal"/>
    </style:style>
    <style:style style:name="T37" style:family="text">
      <style:text-properties fo:font-weight="normal" officeooo:rsid="0019039d" style:font-weight-asian="normal" style:font-weight-complex="normal"/>
    </style:style>
    <style:style style:name="T38" style:family="text">
      <style:text-properties fo:font-weight="normal" officeooo:rsid="000d5f7a" style:font-weight-asian="normal" style:font-weight-complex="normal"/>
    </style:style>
    <style:style style:name="T39" style:family="text">
      <style:text-properties fo:font-weight="normal" officeooo:rsid="001aed62" style:font-weight-asian="normal" style:font-weight-complex="normal"/>
    </style:style>
    <style:style style:name="T40" style:family="text">
      <style:text-properties fo:font-weight="normal" officeooo:rsid="000df480" style:font-weight-asian="normal" style:font-weight-complex="normal"/>
    </style:style>
    <style:style style:name="T41" style:family="text">
      <style:text-properties fo:font-weight="normal" officeooo:rsid="001d8775" style:font-weight-asian="normal" style:font-weight-complex="normal"/>
    </style:style>
    <style:style style:name="T42" style:family="text">
      <style:text-properties fo:font-weight="normal" officeooo:rsid="001d41f7" style:font-weight-asian="normal" style:font-weight-complex="normal"/>
    </style:style>
    <style:style style:name="T43" style:family="text">
      <style:text-properties fo:font-weight="normal" officeooo:rsid="00201852" style:font-weight-asian="normal" style:font-weight-complex="normal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fo:font-weight="bold" officeooo:rsid="000c5378" style:font-weight-asian="bold" style:font-weight-complex="bold"/>
    </style:style>
    <style:style style:name="T46" style:family="text">
      <style:text-properties style:font-name="helvetica" fo:font-weight="normal" officeooo:rsid="000d5f7a" style:font-weight-asian="normal" style:font-name-complex="Arial2" style:font-weight-complex="normal"/>
    </style:style>
    <style:style style:name="T47" style:family="text">
      <style:text-properties style:font-name="helvetica" fo:font-weight="normal" officeooo:rsid="000d5f7a" style:font-weight-asian="normal" style:font-weight-complex="normal"/>
    </style:style>
    <style:style style:name="T48" style:family="text">
      <style:text-properties style:font-name="Arial1"/>
    </style:style>
    <style:style style:name="T49" style:family="text">
      <style:text-properties officeooo:rsid="0016275d"/>
    </style:style>
    <style:style style:name="T50" style:family="text">
      <style:text-properties officeooo:rsid="00187988"/>
    </style:style>
    <style:style style:name="T51" style:family="text">
      <style:text-properties officeooo:rsid="000c5378"/>
    </style:style>
    <style:style style:name="T52" style:family="text">
      <style:text-properties style:text-underline-style="none" fo:font-weight="normal" officeooo:rsid="001d41f7" style:font-weight-asian="normal" style:font-weight-complex="normal"/>
    </style:style>
    <style:style style:name="T53" style:family="text">
      <style:text-properties style:text-underline-style="none" fo:font-weight="normal" officeooo:rsid="00201852" style:font-weight-asian="normal" style:font-weight-complex="normal"/>
    </style:style>
    <style:style style:name="T54" style:family="text">
      <style:text-properties officeooo:rsid="00201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umboldt Amateur Radio Club</text:p>
      <text:p text:style-name="P1"><text:span text:style-name="T13">Meeting Minutes – </text:span><text:span text:style-name="T15">1</text:span><text:span text:style-name="T14"> </text:span><text:span text:style-name="T15">February</text:span><text:span text:style-name="T14"> 2022</text:span></text:p>
      <text:p text:style-name="P2"/>
      <text:p text:style-name="P29"><text:span text:style-name="T16">Officers Present:</text:span><text:span text:style-name="T1"> <text:tab/>President: Ben Adams </text:span><text:span text:style-name="T18">KK6SYJ</text:span></text:p>
      <text:p text:style-name="P29"><text:span text:style-name="T11"><text:tab/><text:tab/><text:tab/></text:span><text:span text:style-name="T1">Vice President: </text:span><text:span text:style-name="T2">Gene Bass K6PCS</text:span></text:p>
      <text:p text:style-name="P29"><text:span text:style-name="T1"><text:tab/><text:tab/><text:tab/>Treasurer: <text:s/>Marcy Campbell </text:span><text:span text:style-name="T18">KE6IAU</text:span></text:p>
      <text:p text:style-name="P29"><text:span text:style-name="T1"><text:tab/><text:tab/><text:tab/>Secretary: </text:span><text:span text:style-name="T19">Jaye Inabnit </text:span><text:a xlink:type="simple" xlink:href="mailto:ke6sls@arrl.net" text:style-name="Internet_20_link" text:visited-style-name="Visited_20_Internet_20_Link"><text:span text:style-name="T23">KE6SLS</text:span></text:a></text:p>
      <text:p text:style-name="P30"><text:tab/><text:tab/><text:tab/></text:p>
      <text:p text:style-name="P28"><text:span text:style-name="T3">HARC's NEW p</text:span><text:span text:style-name="T1">resident </text:span><text:span text:style-name="T16">Ben Adams </text:span><text:span text:style-name="T17">KK6SYJ</text:span><text:span text:style-name="T11"> </text:span><text:span text:style-name="T1">chaired this month’s meeting and called the meeting to order at </text:span><text:span text:style-name="T7">7pm</text:span><text:span text:style-name="T1"> on the Humboldt Amateur Radio Club repeater due to the COVID-19 Shelter In Place (SIP) order. Roll was collected via email. <text:s/></text:span><text:span text:style-name="T9">We had 28 members check in and the log was filled in accordingly </text:span><text:span text:style-name="T10">by the secretary</text:span><text:span text:style-name="T1">. <text:s/></text:span></text:p>
      <text:p text:style-name="P3"/>
      <text:p text:style-name="P35">Jaye ke6sls asked if there were any changes for the Minutes from January <text:span text:style-name="T54">and heard </text:span>none noted. <text:s/>Motion was brought forward to accept the minutes by David kn6ceh &amp; seconded by Steve kk6mpt.</text:p>
      <text:p text:style-name="P3"/>
      <text:p text:style-name="P33"><text:span text:style-name="T51">Marcy </text:span><text:span text:style-name="T36">KE6IAU gave our </text:span><text:span text:style-name="T45">Treasurer's report. </text:span><text:span text:style-name="T36"><text:s/></text:span><text:span text:style-name="T37">January's balance was $2,825.11, with income of $110.00 and payments of $87.16 leaving a balance of $2,847.95.</text:span></text:p>
      <text:p text:style-name="P3"/>
      <text:p text:style-name="P34"><text:span text:style-name="T47">Dan kb6de gave the</text:span><text:span text:style-name="T38"> VE Report, with nothing to report for </text:span><text:span text:style-name="T39">January. <text:s/>Testing will happen in Fortuna, February 19 if there are people to </text:span><text:span text:style-name="T43">ready </text:span><text:span text:style-name="T39">test.</text:span></text:p>
      <text:p text:style-name="P34"><text:span text:style-name="T39"/></text:p>
      <text:p text:style-name="P36"><text:span text:style-name="T35">David kn6ceh </text:span><text:span text:style-name="T39">has planned the Winter Winlink exercise </text:span><text:span text:style-name="T43">for</text:span><text:span text:style-name="T39"> Sunday Feb 13. <text:s/>The scenario is still being </text:span><text:span text:style-name="T41">ironed</text:span><text:span text:style-name="T39"> o</text:span><text:span text:style-name="T41">ut</text:span><text:span text:style-name="T39">. </text:span></text:p>
      <text:p text:style-name="P36"><text:span text:style-name="T39"/></text:p>
      <text:p text:style-name="P38"><text:span text:style-name="T39">D</text:span><text:span text:style-name="T35">on wa6nbg gave a report on the local Winlink gateway. <text:s/>The project is waiting for county to do some work for the project. <text:s/>Also, the antenna for this is not outside so users need high power to reach it at this time. <text:s/>The frequency 144.630 and uses VARA FM and the call is wa6nbg-10.</text:span></text:p>
      <text:p text:style-name="P36"><text:span text:style-name="T39"/></text:p>
      <text:p text:style-name="P42"><text:span text:style-name="T39">Matthew kn6cei provided</text:span><text:span text:style-name="T40"> a</text:span><text:span text:style-name="T39"> Winlink Wednesday Net update. <text:s/>Participants should check their WL2K email to see what NCS requests for a check-in </text:span><text:span text:style-name="T43">each week</text:span><text:span text:style-name="T39">.</text:span></text:p>
      <text:p text:style-name="P42"><text:span text:style-name="T39"/></text:p>
      <text:p text:style-name="P43"><text:span text:style-name="T39">J</text:span><text:span text:style-name="T35">aye ke6sls gave an update on the NBEMS net. <text:s/>Participation has been very light and is now in a probationary period to fold the net, however, a new day is being considered so net would meet each week instead of bi-monthly.</text:span></text:p>
      <text:p text:style-name="P43"><text:span text:style-name="T35"/></text:p>
      <text:p text:style-name="P44"><text:span text:style-name="T24">Ben kk6syj is looking for NCS for the HARC net. <text:s/></text:span><text:span text:style-name="T25">Please contact Gene </text:span><text:span text:style-name="T26">k6pcs </text:span><text:span text:style-name="T25">or Ben. <text:s/>Ben also reported Randy kn6nsk retransmits the ARRL audio news every Wednesday just prior to the HARC net.</text:span></text:p>
      <text:p text:style-name="P36"><text:span text:style-name="T39"/></text:p>
      <text:p text:style-name="P39"><text:span text:style-name="T39">S</text:span><text:span text:style-name="T35">eer km6mwo <text:s/>gave an update on the HARC website reporting that pluggins and wordpress have been updated. <text:s text:c="2"/>It was also noted lots of items on the “Virtual Swap Meet” available.</text:span></text:p>
      <text:p text:style-name="P36"><text:span text:style-name="T39"/></text:p>
      <text:p text:style-name="P44"><text:span text:style-name="T27">Ben kk6syj is </text:span><text:span text:style-name="T25">seeking topics and presenters for our HARC workshops.</text:span></text:p>
      <text:p text:style-name="P44"><text:span text:style-name="T25"/></text:p>
      <text:p text:style-name="P46"><text:span text:style-name="T24">Under “Interesting Radio Activities/Shack Additions” Jaye ke6sls reported using his Raspberry </text:span><text:soft-page-break/><text:span text:style-name="T24">Pi computer to take live off-the-air recordings to assist providing minutes. <text:s/>The little bugger worked perfectly. <text:s/>Richard kn6rk reported activating YOTA with his Raspberry Pi connected to a new IC-7300 and a solar panel and managed to make some digital contacts!</text:span></text:p>
      <text:p text:style-name="P46"><text:span text:style-name="T24"/></text:p>
      <text:p text:style-name="P37"><text:span text:style-name="T24">Jaye ke6sls </text:span><text:span text:style-name="T52">notes the new location of the Eureka fill-in digi is working well, but still not 100% for Ferndale node. <text:s/>It does however cover the west </text:span><text:span text:style-name="T53">and south</text:span><text:span text:style-name="T52"> of Eureka/</text:span><text:span text:style-name="T53">Humboldt Hill/Loleta</text:span><text:span text:style-name="T52"> very well.</text:span></text:p>
      <text:p text:style-name="P36"><text:span text:style-name="T39"/></text:p>
      <text:p text:style-name="P39"><text:span text:style-name="T39">M</text:span><text:span text:style-name="T35">att</text:span><text:span text:style-name="T41">hew kn6cei officiated tonight's Tube Contest. <text:s/>Richard </text:span><text:span text:style-name="T43">kn6rk </text:span><text:span text:style-name="T41">made over 360 contacts and also won the most DX. <text:s/>Bob wb6qpg reported making a 40 meter contact with the Cayman Islands. <text:s/>Jaye talked about working 10 meter CW, even with a free floating HEX beam.</text:span></text:p>
      <text:p text:style-name="P39"><text:span text:style-name="T41"/></text:p>
      <text:p text:style-name="P40"><text:span text:style-name="T35"><text:s/>Auxcomm: Greg kj6oui reports OES is ready to accept members for our new AUXCOMM:</text:span></text:p>
      <text:p text:style-name="P40"><text:a xlink:type="simple" xlink:href="https://humboldtgov.org/3202/Auxiliary-Communications-Team" text:style-name="Internet_20_link" text:visited-style-name="Visited_20_Internet_20_Link"><text:span text:style-name="T35">https://humboldtgov.org/3202/Auxiliary-Communications-Team</text:span></text:a></text:p>
      <text:p text:style-name="P40"><text:span text:style-name="T35"/></text:p>
      <text:p text:style-name="P40"><text:span text:style-name="T35">Winter Field Day: <text:s/></text:span><text:span text:style-name="T39">M</text:span><text:span text:style-name="T42">att</text:span><text:span text:style-name="T35">hew kn6cei did some PSK on 20 &amp; 40 meters. <text:s/>Worked most the greater west coast and Canada, also worked well into midwest and southern states all on an inverted Vee </text:span><text:span text:style-name="T43">wire antenna</text:span><text:span text:style-name="T35">.</text:span></text:p>
      <text:p text:style-name="P39"><text:span text:style-name="T41"/></text:p>
      <text:p text:style-name="P40"><text:span text:style-name="T35">Marci ke6iau talked about how nice a day the </text:span><text:span text:style-name="T39">Trinidad to Clam Beach Run </text:span><text:span text:style-name="T35">was and thanked all the volunteers that helped during the race.</text:span></text:p>
      <text:p text:style-name="P36"><text:span text:style-name="T39"/></text:p>
      <text:p text:style-name="P41"><text:span text:style-name="T39">J</text:span><text:span text:style-name="T35">aye reported a brand new ham contacted our website and we were able to coordinate some assistance with new antenna for VHF/UHF. <text:s/>Also, a second new ham contacted me via the FWRA repeater </text:span><text:span text:style-name="T43">for our FIRST CONTACT</text:span><text:span text:style-name="T35">. <text:s/>Keep your radios on and welcome our shiniest new hams! <text:s/></text:span></text:p>
      <text:p text:style-name="P41"><text:span text:style-name="T35"/></text:p>
      <text:p text:style-name="P41"><text:span text:style-name="T35">Prescriptions: <text:s/>Do you have at least 3 month supply of your prescriptions in case the worst happens to us here on the coast?</text:span></text:p>
      <text:p text:style-name="P41"><text:span text:style-name="T35"/></text:p>
      <text:p text:style-name="P45"><text:span text:style-name="T27">Ben kk6syj </text:span><text:span text:style-name="T28">closed the meeting at 8pm and released the HARC repeater to regular amateur 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46:29.756723272</meta:creation-date>
    <dc:date>2022-02-22T16:33:18.815408070</dc:date>
    <meta:editing-duration>PT2H57M32S</meta:editing-duration>
    <meta:editing-cycles>10</meta:editing-cycles>
    <meta:generator>LibreOffice/5.0.3.2$Linux_X86_64 LibreOffice_project/00m0$Build-2</meta:generator>
    <meta:document-statistic meta:table-count="0" meta:image-count="0" meta:object-count="0" meta:page-count="2" meta:paragraph-count="28" meta:word-count="670" meta:character-count="3989" meta:non-whitespace-character-count="3299"/>
  </office:meta>
</office:document-meta>
</file>