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5727"/>
    </style:style>
    <style:style style:name="P2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text-properties officeooo:paragraph-rsid="000a71a1"/>
    </style:style>
    <style:style style:name="P4" style:family="paragraph" style:parent-style-name="Standard">
      <style:text-properties officeooo:rsid="000b3876" officeooo:paragraph-rsid="000b3876"/>
    </style:style>
    <style:style style:name="P5" style:family="paragraph" style:parent-style-name="Standard">
      <style:text-properties officeooo:rsid="000b3876" officeooo:paragraph-rsid="0016275d"/>
    </style:style>
    <style:style style:name="P6" style:family="paragraph" style:parent-style-name="Standard">
      <style:text-properties officeooo:rsid="000c5378" officeooo:paragraph-rsid="000c5378"/>
    </style:style>
    <style:style style:name="P7" style:family="paragraph" style:parent-style-name="Standard">
      <style:text-properties officeooo:paragraph-rsid="000d5f7a"/>
    </style:style>
    <style:style style:name="P8" style:family="paragraph" style:parent-style-name="Standard">
      <style:text-properties officeooo:rsid="000d5f7a" officeooo:paragraph-rsid="000d5f7a"/>
    </style:style>
    <style:style style:name="P9" style:family="paragraph" style:parent-style-name="Standard">
      <style:text-properties style:font-name="Arial1" officeooo:rsid="000d5f7a" officeooo:paragraph-rsid="000d5f7a"/>
    </style:style>
    <style:style style:name="P10" style:family="paragraph" style:parent-style-name="Standard">
      <style:text-properties style:font-name="Arial1" officeooo:rsid="000d5f7a" officeooo:paragraph-rsid="000df480"/>
    </style:style>
    <style:style style:name="P11" style:family="paragraph" style:parent-style-name="Standard">
      <style:text-properties style:font-name="Arial1" officeooo:rsid="000d5f7a" officeooo:paragraph-rsid="0016275d"/>
    </style:style>
    <style:style style:name="P12" style:family="paragraph" style:parent-style-name="Standard">
      <style:text-properties style:font-name="Arial1" officeooo:rsid="000df480" officeooo:paragraph-rsid="000df480"/>
    </style:style>
    <style:style style:name="P13" style:family="paragraph" style:parent-style-name="Standard">
      <style:text-properties style:font-name="Arial1" officeooo:rsid="000b3876" officeooo:paragraph-rsid="000fcd3f"/>
    </style:style>
    <style:style style:name="P14" style:family="paragraph" style:parent-style-name="Standard">
      <style:text-properties style:font-name="Arial1" officeooo:rsid="000fd9d7" officeooo:paragraph-rsid="000fd9d7"/>
    </style:style>
    <style:style style:name="P15" style:family="paragraph" style:parent-style-name="Standard">
      <style:text-properties style:font-name="Arial1" officeooo:rsid="0011464a" officeooo:paragraph-rsid="0011464a"/>
    </style:style>
    <style:style style:name="P16" style:family="paragraph" style:parent-style-name="Standard">
      <style:text-properties style:font-name="Arial1" officeooo:rsid="0012c2f1" officeooo:paragraph-rsid="0012c2f1"/>
    </style:style>
    <style:style style:name="P17" style:family="paragraph" style:parent-style-name="Standard">
      <style:text-properties style:font-name="Arial1" officeooo:rsid="001332a0" officeooo:paragraph-rsid="001332a0"/>
    </style:style>
    <style:style style:name="P18" style:family="paragraph" style:parent-style-name="Standard">
      <style:text-properties officeooo:paragraph-rsid="0016275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.5in" fo:margin-right="0in" fo:text-indent="-0.5in" style:auto-text-indent="false"/>
      <style:text-properties officeooo:paragraph-rsid="00085727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085727" style:font-name-complex="Arial2"/>
    </style:style>
    <style:style style:name="T3" style:family="text">
      <style:text-properties style:font-name="Arial" officeooo:rsid="000a71a1" style:font-name-complex="Arial2"/>
    </style:style>
    <style:style style:name="T4" style:family="text">
      <style:text-properties style:font-name="Arial" officeooo:rsid="000aeaa5" style:font-name-complex="Arial2"/>
    </style:style>
    <style:style style:name="T5" style:family="text">
      <style:text-properties style:font-name="Arial" officeooo:rsid="000b3876" style:font-name-complex="Arial2"/>
    </style:style>
    <style:style style:name="T6" style:family="text">
      <style:text-properties style:font-name="Arial" officeooo:rsid="000c5378" style:font-name-complex="Arial2"/>
    </style:style>
    <style:style style:name="T7" style:family="text">
      <style:text-properties style:font-name="Arial" officeooo:rsid="000fcd3f" style:font-name-complex="Arial2"/>
    </style:style>
    <style:style style:name="T8" style:family="text">
      <style:text-properties style:font-name="Arial" officeooo:rsid="001489c8" style:font-name-complex="Arial2"/>
    </style:style>
    <style:style style:name="T9" style:family="text">
      <style:text-properties style:font-name="Arial" officeooo:rsid="0016275d" style:font-name-complex="Arial2"/>
    </style:style>
    <style:style style:name="T10" style:family="text">
      <style:text-properties style:font-name="Arial" fo:font-weight="bold" style:font-weight-asian="bold" style:font-name-complex="Arial2" style:font-weight-complex="bold"/>
    </style:style>
    <style:style style:name="T11" style:family="text">
      <style:text-properties style:font-name="Arial" fo:font-weight="bold" officeooo:rsid="000c5378" style:font-weight-asian="bold" style:font-name-complex="Arial2" style:font-weight-complex="bold"/>
    </style:style>
    <style:style style:name="T1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13" style:family="text">
      <style:text-properties style:font-name="Arial" fo:font-size="14pt" style:font-size-asian="14pt" style:font-name-complex="Arial2" style:font-size-complex="14pt"/>
    </style:style>
    <style:style style:name="T14" style:family="text">
      <style:text-properties style:font-name="Arial" fo:font-size="14pt" officeooo:rsid="00085727" style:font-size-asian="14pt" style:font-name-complex="Arial2" style:font-size-complex="14pt"/>
    </style:style>
    <style:style style:name="T15" style:family="text">
      <style:text-properties style:font-name="Arial" style:text-underline-style="solid" style:text-underline-width="auto" style:text-underline-color="font-color" style:font-name-complex="Arial2"/>
    </style:style>
    <style:style style:name="T16" style:family="text">
      <style:text-properties style:font-name="Arial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17" style:family="text">
      <style:text-properties style:font-name="Arial" fo:font-weight="normal" style:font-weight-asian="normal" style:font-name-complex="Arial2" style:font-weight-complex="normal"/>
    </style:style>
    <style:style style:name="T18" style:family="text">
      <style:text-properties style:font-name="Arial" fo:font-weight="normal" officeooo:rsid="00085727" style:font-weight-asian="normal" style:font-name-complex="Arial2" style:font-weight-complex="normal"/>
    </style:style>
    <style:style style:name="T19" style:family="text">
      <style:text-properties style:font-name="Arial" fo:font-weight="normal" officeooo:rsid="000d5f7a" style:font-weight-asian="normal" style:font-name-complex="Arial2" style:font-weight-complex="normal"/>
    </style:style>
    <style:style style:name="T20" style:family="text">
      <style:text-properties style:font-name="Arial" fo:font-weight="normal" officeooo:rsid="000c5378" style:font-weight-asian="normal" style:font-name-complex="Arial2" style:font-weight-complex="normal"/>
    </style:style>
    <style:style style:name="T21" style:family="text">
      <style:text-properties style:font-name="Arial" fo:font-weight="normal" officeooo:rsid="000b3876" style:font-weight-asian="normal" style:font-name-complex="Arial2" style:font-weight-complex="normal"/>
    </style:style>
    <style:style style:name="T22" style:family="text">
      <style:text-properties style:font-name="Arial" style:text-underline-style="none" fo:font-weight="normal" officeooo:rsid="00085727" style:font-weight-asian="normal" style:font-name-complex="Arial2" style:font-weight-complex="normal"/>
    </style:style>
    <style:style style:name="T23" style:family="text">
      <style:text-properties fo:font-weight="normal" style:font-weight-asian="normal" style:font-name-complex="Arial2" style:font-weight-complex="normal"/>
    </style:style>
    <style:style style:name="T24" style:family="text">
      <style:text-properties fo:font-weight="normal" officeooo:rsid="000df480" style:font-weight-asian="normal" style:font-name-complex="Arial2" style:font-weight-complex="normal"/>
    </style:style>
    <style:style style:name="T25" style:family="text">
      <style:text-properties fo:font-weight="normal" officeooo:rsid="0011464a" style:font-weight-asian="normal" style:font-name-complex="Arial2" style:font-weight-complex="normal"/>
    </style:style>
    <style:style style:name="T26" style:family="text">
      <style:text-properties fo:font-weight="normal" officeooo:rsid="0012c2f1" style:font-weight-asian="normal" style:font-name-complex="Arial2" style:font-weight-complex="normal"/>
    </style:style>
    <style:style style:name="T27" style:family="text">
      <style:text-properties fo:font-weight="normal" officeooo:rsid="0016275d" style:font-weight-asian="normal" style:font-name-complex="Arial2" style:font-weight-complex="normal"/>
    </style:style>
    <style:style style:name="T28" style:family="text">
      <style:text-properties fo:font-weight="normal" officeooo:rsid="001758c5" style:font-weight-asian="normal" style:font-name-complex="Arial2" style:font-weight-complex="normal"/>
    </style:style>
    <style:style style:name="T29" style:family="text">
      <style:text-properties fo:font-weight="bold" style:font-weight-asian="bold" style:font-name-complex="Arial2" style:font-weight-complex="bold"/>
    </style:style>
    <style:style style:name="T30" style:family="text">
      <style:text-properties style:font-name="helvetica" fo:font-weight="normal" officeooo:rsid="000d5f7a" style:font-weight-asian="normal" style:font-name-complex="Arial2" style:font-weight-complex="normal"/>
    </style:style>
    <style:style style:name="T31" style:family="text">
      <style:text-properties style:font-name="Arial1"/>
    </style:style>
    <style:style style:name="T32" style:family="text">
      <style:text-properties officeooo:rsid="001627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2">Humboldt Amateur Radio Club</text:span></text:p>
      <text:p text:style-name="P1"><text:span text:style-name="T13">Meeting Minutes – </text:span><text:span text:style-name="T14">4 January 2022</text:span></text:p>
      <text:p text:style-name="P2"/>
      <text:p text:style-name="P20"><text:span text:style-name="T15">Officers Present:</text:span><text:span text:style-name="T1"> <text:tab/>President: Ben Adams </text:span><text:span text:style-name="T17">KK6SYJ</text:span></text:p>
      <text:p text:style-name="P20"><text:span text:style-name="T10"><text:tab/><text:tab/><text:tab/></text:span><text:span text:style-name="T1">Vice President: </text:span><text:span text:style-name="T2">Gene Bass K6PCS</text:span></text:p>
      <text:p text:style-name="P20"><text:span text:style-name="T1"><text:tab/><text:tab/><text:tab/>Treasurer: <text:s/>Marcy Campbell </text:span><text:span text:style-name="T17">KE6IAU</text:span></text:p>
      <text:p text:style-name="P20"><text:span text:style-name="T1"><text:tab/><text:tab/><text:tab/>Secretary: </text:span><text:span text:style-name="T18">Jaye Inabnit </text:span><text:a xlink:type="simple" xlink:href="mailto:ke6sls@arrl.net" text:style-name="Internet_20_link" text:visited-style-name="Visited_20_Internet_20_Link"><text:span text:style-name="T22">KE6SLS</text:span></text:a></text:p>
      <text:p text:style-name="P20"><text:span text:style-name="T1"><text:tab/><text:tab/><text:tab/></text:span></text:p>
      <text:p text:style-name="P18"><text:span text:style-name="T4">HARC's NEW p</text:span><text:span text:style-name="T1">resident </text:span><text:span text:style-name="T15">Ben Adams </text:span><text:span text:style-name="T16">KK6SYJ</text:span><text:span text:style-name="T10"> </text:span><text:span text:style-name="T1">chaired this month’s meeting and called the meeting to order at </text:span><text:span text:style-name="T8">7pm</text:span><text:span text:style-name="T1"> on the Humboldt Amateur Radio Club repeater due to the COVID-19 Shelter In Place (SIP) order. Roll was collected via an email </text:span><text:span text:style-name="T9">by </text:span><text:span text:style-name="T5">Sherry KM6YRQ, </text:span><text:span text:style-name="T9">our</text:span><text:span text:style-name="T1"> </text:span><text:span text:style-name="T8">former s</text:span><text:span text:style-name="T1">ecretary, and </text:span><text:span text:style-name="T9">she</text:span><text:span text:style-name="T1"> </text:span><text:span text:style-name="T8">she</text:span><text:span text:style-name="T1"> filled the logbook; a total of </text:span><text:span text:style-name="T3">28</text:span><text:span text:style-name="T1"> members and/or guests attended the on-air meeting. <text:s/></text:span></text:p>
      <text:p text:style-name="P3"><text:span text:style-name="T5"/></text:p>
      <text:p text:style-name="P4"><text:span text:style-name="T1">Ben kk6syj then introduced our new Vice President, Gene Bass K6PCS. <text:s/>Gene asked that any members with ideas or concerns for the club to contact him. <text:s/>He plans to increase our club's finances during his tenure. </text:span></text:p>
      <text:p text:style-name="P4"><text:span text:style-name="T1"/></text:p>
      <text:p text:style-name="P5"><text:span text:style-name="T1">Ben kk6syj then introduced </text:span><text:span text:style-name="T4">HARC's</text:span><text:span text:style-name="T1"> new </text:span><text:span text:style-name="T6">secretary, Jaye ke6sls. <text:s/>I introduced myself and happy to be of service. <text:s/></text:span><text:span text:style-name="T9">My last tenure as secretary was in 1996.</text:span></text:p>
      <text:p text:style-name="P4"><text:span text:style-name="T6"/></text:p>
      <text:p text:style-name="P6"><text:span text:style-name="T5">Sherry KM6YRQ </text:span><text:span text:style-name="T1">handled the </text:span><text:span text:style-name="T10">Secretary's report</text:span><text:span text:style-name="T1"> and thanked the members for their support during her tenure this past year. <text:s/>She called for updates to the minutes, there was none. <text:s/>David kn6ceh made the motion to except the minutes, and Matthew kn6cei 2nd. <text:s/>Motion was passed.</text:span></text:p>
      <text:p text:style-name="P6"><text:span text:style-name="T19"/></text:p>
      <text:p text:style-name="P7"><text:span text:style-name="T1"><text:s/></text:span><text:span text:style-name="T6">Marcy </text:span><text:span text:style-name="T20">KE6IAU gave our </text:span><text:span text:style-name="T11">Treasurer's report.</text:span><text:span text:style-name="T20"> Marcy </text:span><text:span text:style-name="T19">updated the last month's balance forward to $2805.11. <text:s/>Income was $20.00 bringing our balance to $2825.11.</text:span></text:p>
      <text:p text:style-name="P7"><text:span text:style-name="T19"/></text:p>
      <text:p text:style-name="P7"><text:span text:style-name="T30">Dan kb6de gave the</text:span><text:span text:style-name="T19"> VE Report, with nothing to report for December and next testing in Fortuna in January if there are any hams wanting to test.</text:span></text:p>
      <text:p text:style-name="P7"><text:span text:style-name="T19"/></text:p>
      <text:p text:style-name="P9"><text:span text:style-name="T29">Winter winlink exercise</text:span><text:span text:style-name="T23"> is now in the planning thanks to David kn6ceh.</text:span></text:p>
      <text:p text:style-name="P9"><text:span text:style-name="T23"/></text:p>
      <text:p text:style-name="P11"><text:span text:style-name="T23"><text:s/>Don wa6nbg </text:span><text:span text:style-name="T27">reports</text:span><text:span text:style-name="T23"> Winlink gateway is in the works, </text:span><text:span text:style-name="T27">but there are other issues that needs his attention first.</text:span></text:p>
      <text:p text:style-name="P9"><text:span text:style-name="T23"/></text:p>
      <text:p text:style-name="P10"><text:span text:style-name="T23">Matthew kn6cei </text:span><text:span text:style-name="T24">gave a</text:span><text:span text:style-name="T23"> Winlink Wednesday Net update,. <text:s/>He noted that many hams continued checking in during the holiday pause. <text:s/>He will be changing the check in format in the future and all hams are encouraged to participate. <text:s/>You can check out this net here:</text:span></text:p>
      <text:p text:style-name="P8"><text:a xlink:type="simple" xlink:href="https://humboldtwinlinkwednesday.net/" text:style-name="Internet_20_link" text:visited-style-name="Visited_20_Internet_20_Link"><text:span text:style-name="T31">https://humboldtwinlinkwednesday.net/</text:span></text:a></text:p>
      <text:p text:style-name="P9"/>
      <text:p text:style-name="P12">Jaye ke6sls gave an NBEMS net update. <text:s/>The net will hold regular FLMSG &amp; FLAMP <text:span text:style-name="T32">sessions </text:span>each net for operator skill building. <text:s/>Turn out has been light which is limiting our exercises. <text:s/>Jaye also noted that many of our digital operators need nbems training to learn net discipline and gain hands on skills that could be critical during an emergency.</text:p>
      <text:p text:style-name="P12"/>
      <text:p text:style-name="P13"><text:span text:style-name="T1">Ben kk6syj </text:span><text:span text:style-name="T7">also thanked Jaye ke6sls for </text:span><text:span text:style-name="T9">mail</text:span><text:span text:style-name="T7">ing out the “New Ham brochure” to the new </text:span><text:soft-page-break/><text:span text:style-name="T7">hams that tested in November and December. <text:s/></text:span></text:p>
      <text:p text:style-name="P9"><text:span text:style-name="T23"/></text:p>
      <text:p text:style-name="P14"><text:span text:style-name="T23">HARC net coordinator is in flux at this moment and will be addressed later. <text:s/></text:span><text:span text:style-name="T25">Ben is looking for Net Control stations, especially new NCS to sign on for a month. <text:s/>Randy kn6nsk will also continue transmitting the ARRL audio news just prior to each HARC net </text:span><text:span text:style-name="T28">on Wednesday evenings</text:span><text:span text:style-name="T25">.</text:span></text:p>
      <text:p text:style-name="P14"><text:span text:style-name="T25"/></text:p>
      <text:p text:style-name="P15"><text:span text:style-name="T23">Workshops are open for the year. <text:s/>If you have ideas for presentations, please contact Ben at </text:span><text:a xlink:type="simple" xlink:href="mailto:kk6syj@arrl.net" text:style-name="Internet_20_link" text:visited-style-name="Visited_20_Internet_20_Link"><text:span text:style-name="T23">kk6syj@arrl.net</text:span></text:a><text:span text:style-name="T23">.</text:span></text:p>
      <text:p text:style-name="P15"><text:span text:style-name="T23"/></text:p>
      <text:p text:style-name="P15"><text:span text:style-name="T23">Interesting amateur radio activities for December: <text:s/>Randy kn6nsk mentioned the ISS Slow Scan TV (SSTV) which complete</text:span><text:span text:style-name="T28">d</text:span><text:span text:style-name="T23"> December 31st. <text:s/>He was impressed at how easy it was to set up and then also started decoding SSTV on HF. <text:s/>Jaye was able to copy all 12 images and earned an ISS SSTV Diploma. <text:s/>Howard kb6nn reported he built a Christmas light inverted vee which looked really cool and he made no contacts with it! <text:s/>David kn6ceh reported his radio wouldn't “tune up” and he and Randy kn6nsk go together and Randy was able to repair his radio!</text:span></text:p>
      <text:p text:style-name="P15"><text:span text:style-name="T23"/></text:p>
      <text:p text:style-name="P15"><text:span text:style-name="T23">Matthew kn6cei </text:span><text:span text:style-name="T28">handled</text:span><text:span text:style-name="T23"> the Tube contest. <text:s/>Most number of contacts and furthest DX station worked. <text:s/>Randy did a POTA activation and worked over a hundred contacts and also won the DX </text:span><text:span text:style-name="T28">award</text:span><text:span text:style-name="T23">. <text:s text:c="2"/></text:span><text:span text:style-name="T26">He used an Icom 7300, Buddy pole </text:span><text:span text:style-name="T28">at 100 watts during</text:span><text:span text:style-name="T26"> this </text:span><text:span text:style-name="T28">activation</text:span><text:span text:style-name="T26">.</text:span></text:p>
      <text:p text:style-name="P15"><text:span text:style-name="T26"/></text:p>
      <text:p text:style-name="P16"><text:span text:style-name="T23">Ben </text:span><text:span text:style-name="T21">kk6syj</text:span><text:span text:style-name="T23"> inspected our trailers and they were in good condition at our storage area. <text:s/>Ben also thanked Anthony kg6lhw for all the hard work getting the com trailer up and </text:span><text:span text:style-name="T28">fully </text:span><text:span text:style-name="T23">useable.</text:span></text:p>
      <text:p text:style-name="P16"><text:span text:style-name="T23"/></text:p>
      <text:p text:style-name="P16"><text:span text:style-name="T23">Ben <text:s/></text:span><text:span text:style-name="T21">kk6syj </text:span><text:span text:style-name="T17">is also working on finding a new public meeting location. <text:s/>If you have ideas, please contact Ben.</text:span></text:p>
      <text:p text:style-name="P16"><text:span text:style-name="T17"/></text:p>
      <text:p text:style-name="P16"><text:span text:style-name="T17">HARC website update. <text:s/>Seer has done a lot of work making our website more useful. <text:s/>Jaye reported our domain is current with active HARC members and is hosted by the same company who hosts our site, QTH.com.</text:span></text:p>
      <text:p text:style-name="P15"><text:span text:style-name="T23"/></text:p>
      <text:p text:style-name="P16"><text:span text:style-name="T23">No new information was available on the Rainbow repeater.</text:span></text:p>
      <text:p text:style-name="P9"><text:span text:style-name="T23"/></text:p>
      <text:p text:style-name="P16"><text:span text:style-name="T23">Jaye reported that Rod kg6jaz will help with setting up a DC backup battery in the HARC repeater.</text:span></text:p>
      <text:p text:style-name="P16"><text:span text:style-name="T23"/></text:p>
      <text:p text:style-name="P16"><text:span text:style-name="T23">Jaye contacted Ben kk6syj about hosting the Eureka fill in digipeater. <text:s/>Ben will work with Kevin kk6mpt to move the digi to Ben's property.</text:span></text:p>
      <text:p text:style-name="P16"><text:span text:style-name="T23"/></text:p>
      <text:p text:style-name="P16"><text:span text:style-name="T23">Greg kj6oui gave an AUXCOM update. <text:s/>The sign up link is now on the OES website so make sure to sign up.</text:span></text:p>
      <text:p text:style-name="P16"><text:span text:style-name="T23"/></text:p>
      <text:p text:style-name="P16"><text:span text:style-name="T23">Anthony kg6lhw planned a Saturday </text:span><text:span text:style-name="T28">lunch</text:span><text:span text:style-name="T23"> get together at Mad River brewing. <text:s/>A hand full of hams showed up for some lunch and ham gabbing </text:span><text:span text:style-name="T28">and braved the weather</text:span><text:span text:style-name="T23">.</text:span></text:p>
      <text:p text:style-name="P16"><text:span text:style-name="T23"/></text:p>
      <text:p text:style-name="P16"><text:span text:style-name="T23">Gene k6pcs organized the Truckers parade which went off with little problems </text:span><text:span text:style-name="T28">aside</text:span><text:span text:style-name="T23"> from on</text:span><text:span text:style-name="T28">e</text:span><text:span text:style-name="T23"> ham who's microphone jammed the repeater for 10 or 15 minutes. <text:s/>Note to portable ops, make sure if you have an </text:span><text:span text:style-name="T28">external </text:span><text:span text:style-name="T23">HT mic, ensure the </text:span><text:span text:style-name="T28">plug</text:span><text:span text:style-name="T23"> is firmly installed, otherwise it can </text:span><text:soft-page-break/><text:span text:style-name="T23">jam the working frequency. <text:s/>Gene thanked all the cool hams that came and helped out.</text:span></text:p>
      <text:p text:style-name="P16"><text:span text:style-name="T23"/></text:p>
      <text:p text:style-name="P17"><text:span text:style-name="T23">Ben kk6syj is looking for hams that plan to work the Winter Field day. <text:s/>Contact him at </text:span><text:a xlink:type="simple" xlink:href="mailto:kk6syj@arrl.net" text:style-name="Internet_20_link" text:visited-style-name="Visited_20_Internet_20_Link"><text:span text:style-name="T23">kk6syj@arrl.net</text:span></text:a><text:span text:style-name="T23">. <text:s/>COVID-19 rules are still in place </text:span><text:span text:style-name="T28">for shared scores</text:span><text:span text:style-name="T23">—thanks kn6ceh.</text:span></text:p>
      <text:p text:style-name="P17"><text:span text:style-name="T23"/></text:p>
      <text:p text:style-name="P17"><text:span text:style-name="T23">David kn6cei mentioned that the Clam Beach run is coming up in February.</text:span></text:p>
      <text:p text:style-name="P17"><text:span text:style-name="T23"/></text:p>
      <text:p text:style-name="P17"><text:span text:style-name="T23">Jaye ke6sls reported on a new activity called YOTA. <text:s/>YOTA is Yards On The Air. <text:s/>Seems silly but the idea is sound. <text:s/>Helping/motivating hams to fire up their stations, especially from their own back yards. <text:s/>No score to keep just enjoy the contacts you make.</text:span></text:p>
      <text:p text:style-name="P17"><text:span text:style-name="T23"/></text:p>
      <text:p text:style-name="P17"><text:span text:style-name="T23">Ben kk6syj closed the meeting a bit past 8pm.</text:span></text:p>
      <text:p text:style-name="P17"><text:span text:style-name="T23"/></text:p>
      <text:p text:style-name="P17"><text:span text:style-name="T23"/></text:p>
      <text:p text:style-name="P17"><text:span text:style-name="T23"/></text:p>
      <text:p text:style-name="P17"><text:span text:style-name="T23"/></text:p>
      <text:p text:style-name="P9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1:46:29.756723272</meta:creation-date>
    <dc:date>2022-01-24T17:47:33.162493655</dc:date>
    <meta:editing-duration>PT2H40M35S</meta:editing-duration>
    <meta:editing-cycles>7</meta:editing-cycles>
    <meta:generator>LibreOffice/5.0.3.2$Linux_X86_64 LibreOffice_project/00m0$Build-2</meta:generator>
    <meta:document-statistic meta:table-count="0" meta:image-count="0" meta:object-count="0" meta:page-count="3" meta:paragraph-count="36" meta:word-count="965" meta:character-count="5615" meta:non-whitespace-character-count="4622"/>
  </office:meta>
</office:document-meta>
</file>